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2.2312in"/>
    </style:style>
    <style:style style:name="TableColumn4" style:family="table-column">
      <style:table-column-properties style:column-width="0.8701in"/>
    </style:style>
    <style:style style:name="TableColumn5" style:family="table-column">
      <style:table-column-properties style:column-width="2.268in"/>
    </style:style>
    <style:style style:name="Table1" style:family="table" style:master-page-name="MP0">
      <style:table-properties style:width="6.6868in" fo:margin-left="0in" table:align="left"/>
    </style:style>
    <style:style style:name="TableRow6" style:family="table-row">
      <style:table-row-properties style:min-row-height="0.621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0833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356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7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6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6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1.49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0pt" style:font-size-asian="10pt" style:font-size-complex="10pt"/>
    </style:style>
    <style:style style:name="P61" style:parent-style-name="內文" style:family="paragraph">
      <style:text-properties fo:font-size="10pt" style:font-size-asian="10pt" style:font-size-complex="10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1.170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12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 fo:font-size="9pt" style:font-size-asian="9pt" style:font-size-complex="9pt"/>
    </style:style>
    <style:style style:name="TableRow85" style:family="table-row">
      <style:table-row-properties style:min-row-height="1.84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1.181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新細明體" fo:font-size="10pt" style:font-size-asian="10pt" style:font-size-complex="10pt"/>
    </style:style>
    <style:style style:name="TableRow98" style:family="table-row">
      <style:table-row-properties style:min-row-height="0.679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margin-bottom="0.125in" style:line-height-at-least="0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4" text:anchor-type="paragraph" svg:x="3.40764in" svg:y="0.10972in" svg:width="3.26875in" svg:height="0.63472in" style:rel-width="scale" style:rel-height="scale"><draw:text-box><text:p text:style-name="P10"><text:s text:c="6"/><text:s text:c="7"/>收文<text:s text:c="4"/>年<text:s text:c="4"/>月<text:s text:c="4"/>日</text:p><text:p text:style-name="P11"><text:s text:c="3"/>文藻學務諮申字第 <text:s text:c="14"/>號</text:p></draw:text-box><svg:title/><svg:desc/></draw:frame></text:span><text:span text:style-name="T12">文藻外語大學</text:span><text:span text:style-name="T13">學生申訴</text:span><text:span text:style-name="T14">申請書</text:span><text:span text:style-name="T15"><text:s text:c="20"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<text:s text:c="2"/>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/月/日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>（H）</text:p>
            <text:p text:style-name="P34">（手機）</text:p>
          </table:table-cell>
        </table:table-row>
        <table:table-row table:style-name="TableRow35">
          <table:table-cell table:style-name="TableCell36">
            <text:p text:style-name="P37">科系/班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學<text:s text:c="2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申訴事實及</text:span><text:span text:style-name="T53">理由</text:span><text:span text:style-name="T54">(</text:span><text:span text:style-name="T55">註：由申訴學生填寫，亦可另附件以</text:span><text:span text:style-name="T56">A4</text:span><text:span text:style-name="T57">紙填寫。</text:span><text:span text:style-name="T58">)</text:span></text:p>
          </table:table-cell>
          <table:table-cell table:style-name="TableCell59" table:number-columns-spanned="3">
            <text:p text:style-name="P60"/>
            <text:p text:style-name="P61"/>
            <text:p text:style-name="P62"/>
            <text:p text:style-name="P63"/>
            <text:p text:style-name="P64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檢附有關文件</text:p>
            <text:p text:style-name="P68">及證據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希望獲得之補救</text:span><text:span text:style-name="T75">(</text:span><text:span text:style-name="T76">註：由申訴學生填寫，亦可另附件</text:span><text:span text:style-name="T77">A4</text:span><text:span text:style-name="T78">紙填寫。</text:span><text:span text:style-name="T79">)</text:span></text:p>
          </table:table-cell>
          <table:table-cell table:style-name="TableCell80" table:number-columns-spanned="3"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3">
            <text:p text:style-name="P89">*申訴提起後，申訴學生就申訴事件或其牽連之事項，提出訴願、民事訴訟、刑事訴訟或行政訴訟者，應即以書面通知本校申訴評議委員會，本會應即中止評議，俟訴訟終結後續議，惟退學與開除學籍之申訴不在此限。</text:p>
            <text:p text:style-name="P90">*申訴人就本校所為之行政處分，經向本校提起申訴而不服其決定，得自申訴評議書送達次日起三十日內，繕具訴願書，檢附本校申訴評議決定書，經本校向教育部提起訴願。</text:p>
            <text:p text:style-name="P91">*申訴人於本會未做成評議決定書前，得撤回申訴案。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申訴評議委員會受理日期</text:p>
            <text:p text:style-name="P95">（申訴人勿填）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核示</text:p>
          </table:table-cell>
          <table:table-cell table:style-name="TableCell101" table:number-columns-spanned="3">
            <text:p text:style-name="P102">評議書應經校長核示，並由本會送達申訴人及原處分單位。</text:p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color="#000000" fo:font-size="12pt" style:font-size-asian="12pt" style:font-size-complex="12pt" fo:background-color="transparent" fo:language="en" fo:country="US"/>
    </style:style>
    <style:style style:name="WW_CharLFO2LVL2" style:family="text">
      <style:text-properties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wenzao</meta:initial-creator>
    <dc:creator>Windows 使用者</dc:creator>
    <meta:creation-date>2021-08-23T06:51:00Z</meta:creation-date>
    <dc:date>2021-08-23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