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Times New Roman" style:font-name-asian="標楷體" style:letter-kerning="false" fo:font-size="20pt" style:font-size-asian="20pt" style:font-size-complex="14pt"/>
    </style:style>
    <style:style style:name="P3" style:parent-style-name="內文" style:family="paragraph">
      <style:paragraph-properties fo:text-align="center" fo:margin-bottom="0.125in" fo:line-height="0.3472in"/>
      <style:text-properties style:font-name="Times New Roman" style:font-name-asian="標楷體" style:letter-kerning="false" fo:font-size="20pt" style:font-size-asian="20pt" style:font-size-complex="14pt"/>
    </style:style>
    <style:style style:name="P4" style:parent-style-name="內文" style:family="paragraph">
      <style:paragraph-properties fo:text-align="end" fo:margin-bottom="0.125in" fo:line-height="0.3472in" fo:margin-right="1.1666in"/>
      <style:text-properties style:font-name="Times New Roman"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802in" style:use-optimal-column-width="false"/>
    </style:style>
    <style:style style:name="Table5" style:family="table">
      <style:table-properties style:width="7.2958in" fo:margin-left="0in" table:align="left"/>
    </style:style>
    <style:style style:name="TableRow16" style:family="table-row">
      <style:table-row-properties style:min-row-height="0.5236in" style:use-optimal-row-height="false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8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6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2.1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style:font-size-complex="14pt"/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style:font-size-complex="14pt"/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letter-kerning="false" style:font-size-complex="14pt"/>
    </style:style>
    <style:style style:name="P69" style:parent-style-name="內文" style:family="paragraph">
      <style:paragraph-properties style:snap-to-layout-grid="false">
        <style:tab-stops>
          <style:tab-stop style:type="left" style:position="2.16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letter-kerning="false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80" style:family="table-row">
      <style:table-row-properties style:min-row-height="0.5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>
        <style:tab-stops>
          <style:tab-stop style:type="left" style:position="2.16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1.38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62" style:family="table-row">
      <style:table-row-properties style:min-row-height="1.0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letter-kerning="false" style:font-size-complex="14pt"/>
    </style:style>
    <style:style style:name="T168" style:parent-style-name="預設段落字型" style:family="text">
      <style:text-properties style:font-name="標楷體" style:font-name-asian="標楷體" style:letter-kerning="false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style:font-size-complex="14pt"/>
    </style:style>
    <style:style style:name="T172" style:parent-style-name="預設段落字型" style:family="text">
      <style:text-properties style:font-name="標楷體" style:font-name-asian="標楷體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style:font-size-complex="14pt"/>
    </style:style>
    <style:style style:name="T174" style:parent-style-name="預設段落字型" style:family="text">
      <style:text-properties style:font-name="標楷體" style:font-name-asian="標楷體" style:letter-kerning="false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style:font-size-complex="14pt"/>
    </style:style>
    <style:style style:name="P177" style:parent-style-name="內文" style:list-style-name="LFO1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letter-kerning="false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letter-kerning="false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style:font-size-complex="14pt"/>
    </style:style>
    <style:style style:name="P189" style:parent-style-name="內文" style:list-style-name="LFO1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style:letter-kerning="false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style:font-size-complex="14pt"/>
    </style:style>
    <style:style style:name="P198" style:parent-style-name="內文" style:list-style-name="LFO1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Times New Roman" style:font-name-asian="標楷體" style:letter-kerning="false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202" style:family="table-row">
      <style:table-row-properties style:min-row-height="1.0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style:snap-to-layout-grid="false" fo:text-align="justify">
        <style:tab-stops>
          <style:tab-stop style:type="left" style:position="2.0833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style:snap-to-layout-grid="false" fo:text-align="justify">
        <style:tab-stops>
          <style:tab-stop style:type="left" style:position="2.0833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8" style:parent-style-name="清單段落" style:list-style-name="LFO1" style:family="paragraph">
      <style:paragraph-properties style:snap-to-layout-grid="false" fo:text-align="justify">
        <style:tab-stops>
          <style:tab-stop style:type="left" style:position="2.083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552in" style:use-optimal-row-height="false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.125in" fo:line-height="0.3888in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36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38" style:family="table-row">
      <style:table-row-properties style:min-row-height="0.36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46" style:family="table-row">
      <style:table-row-properties style:min-row-height="0.365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3" style:family="table-row">
      <style:table-row-properties style:min-row-height="0.36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4125in" fo:text-indent="-0.4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vertical-align="auto" fo:line-height="0.3611in">
        <style:tab-stops>
          <style:tab-stop style:type="left" style:position="0.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291" style:parent-style-name="內文" style:family="paragraph">
      <style:paragraph-properties style:snap-to-layout-grid="false" fo:margin-left="0.40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0.40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15" style:family="table-row">
      <style:table-row-properties style:min-row-height="0.33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647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內文" style:family="paragraph">
      <style:paragraph-properties style:snap-to-layout-grid="false" fo:margin-left="0.40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新細明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FFFF00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新細明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54" style:family="table-row">
      <style:table-row-properties style:min-row-height="0.4076in" style:use-optimal-row-height="false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407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076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text-autospace="none" fo:text-align="end" style:vertical-align="auto" fo:line-height="150%"/>
      <style:text-properties fo:hyphenate="false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text-autospace="none" fo:text-align="end" style:vertical-align="auto" fo:line-height="150%"/>
      <style:text-properties fo:hyphenate="false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1.9652in"/>
    </style:style>
    <style:style style:name="TableColumn399" style:family="table-column">
      <style:table-column-properties style:column-width="1.575in"/>
    </style:style>
    <style:style style:name="TableColumn400" style:family="table-column">
      <style:table-column-properties style:column-width="1.9687in"/>
    </style:style>
    <style:style style:name="TableColumn401" style:family="table-column">
      <style:table-column-properties style:column-width="1.752in"/>
    </style:style>
    <style:style style:name="Table397" style:family="table">
      <style:table-properties style:width="7.2611in" fo:margin-left="0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新細明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新細明體" fo:font-size="14pt" style:font-size-asian="14pt" style:font-size-complex="14pt"/>
    </style:style>
    <style:style style:name="TableRow422" style:family="table-row">
      <style:table-row-properties style:min-row-height="2.199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新細明體" style:font-size-complex="14pt"/>
    </style:style>
    <style:style style:name="P430" style:parent-style-name="內文" style:family="paragraph">
      <style:text-properties style:font-name="標楷體" style:font-name-asian="新細明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 University of<text:s/>Languages</text:p>
      <text:p text:style-name="P3">Student Pregnancy Status and Needs Survey Form</text:p>
      <text:p text:style-name="P4">Date(yyyy/mm/dd)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I. Basic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Gender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Date of Birth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Age</text:p>
          </table:table-cell>
          <table:table-cell table:style-name="TableCell34">
            <text:p text:style-name="P35"><text:span text:style-name="T36"><draw:connector draw:type="line" svg:x1="-0.01875in" svg:y1="0.2125in" svg:x2="0.43958in" svg:y2="0.2125in" draw:z-index="251668480" draw:id="id0" draw:style-name="a0" draw:name="直線接點 5" text:anchor-type="paragraph"><svg:title/><svg:desc/></draw:connector>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Department<text:s/>/<text:s/>Class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School System</text:p>
          </table:table-cell>
          <table:covered-table-cell/>
          <table:table-cell table:style-name="TableCell45" table:number-columns-spanned="6">
            <text:p text:style-name="P46"><text:span text:style-name="T47">□</text:span><text:span text:style-name="T48"><text:s/></text:span><text:span text:style-name="T49">1</text:span><text:span text:style-name="T50">.</text:span><text:span text:style-name="T51"><text:s/></text:span><text:span text:style-name="T52">4</text:span><text:span text:style-name="T53">-year college (Day)</text:span><text:span text:style-name="T54"><text:s/></text:span><text:span text:style-name="T55">□</text:span><text:span text:style-name="T56"><text:s/></text:span><text:span text:style-name="T57">2</text:span><text:span text:style-name="T58">.</text:span><text:span text:style-name="T59">2-year college (Day)</text:span><text:span text:style-name="T60"><text:s/></text:span><text:span text:style-name="T61">□</text:span><text:span text:style-name="T62"><text:s/></text:span><text:span text:style-name="T63">3</text:span><text:span text:style-name="T64">.</text:span><text:span text:style-name="T65">4-year college (</text:span><text:span text:style-name="T66">Night</text:span><text:span text:style-name="T67">)</text:span><text:span text:style-name="T68"><text:s/></text:span></text:p>
            <text:p text:style-name="P69"><text:span text:style-name="T70">□</text:span><text:span text:style-name="T71"><text:s/></text:span><text:span text:style-name="T72">4</text:span><text:span text:style-name="T73">.</text:span><text:span text:style-name="T74">2-year college (Night)</text:span><text:span text:style-name="T75"><text:s/></text:span><text:span text:style-name="T76">□</text:span><text:span text:style-name="T77"><text:s/></text:span><text:span text:style-name="T78">5</text:span><text:span text:style-name="T79">. Junior colle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Do you need assistance from school?</text:p>
            <text:p text:style-name="P83"><text:span text:style-name="T84">□</text:span><text:span text:style-name="T85">1.</text:span><text:span text:style-name="T86">Yes</text:span><text:span text:style-name="T87"><text:s/></text:span><text:span text:style-name="T88"><text:s text:c="6"/></text:span><text:span text:style-name="T89">□</text:span><text:span text:style-name="T90">2.</text:span><text:span text:style-name="T91">No</text:span><text:span text:style-name="T92"><text:s/></text:span><text:span text:style-name="T93">(</text:span><text:span text:style-name="T94">Only available for 18 years old and above</text:span><text:span text:style-name="T95">)</text:span><text:span text:style-name="T96"><text:s text:c="6"/></text:span><text:span text:style-name="T97">□</text:span><text:span text:style-name="T98">3.</text:span><text:span text:style-name="T99">Other</text:span><text:span text:style-name="T100">:</text:span><text:span text:style-name="T101">____________________________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C</text:span><text:span text:style-name="T107">ontact Info</text:span></text:p>
          </table:table-cell>
          <table:table-cell table:style-name="TableCell108" table:number-columns-spanned="3">
            <text:p text:style-name="P109"><text:span text:style-name="T110">(</text:span><text:span text:style-name="T111">Home</text:span><text:span text:style-name="T112">)</text:span><text:span text:style-name="T113">:</text:span></text:p>
            <text:p text:style-name="P114"><text:span text:style-name="T115">(</text:span><text:span text:style-name="T116">Cellphone</text:span><text:span text:style-name="T117">)</text:span><text:span text:style-name="T118">:</text:span></text:p>
          </table:table-cell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Status of the Student</text:p>
          </table:table-cell>
          <table:table-cell table:style-name="TableCell126" table:number-columns-spanned="9">
            <text:list text:style-name="LFO1" text:continue-numbering="true">
              <text:list-item>
                <text:p text:style-name="P127"><text:span text:style-name="T128">1.</text:span><text:s/><text:span text:style-name="T129">Pregnant</text:span><text:span text:style-name="T130"><text:s/></text:span><text:span text:style-name="T131">(</text:span><text:span text:style-name="T132">_________</text:span><text:span text:style-name="T133">weeks</text:span><text:span text:style-name="T134">)</text:span></text:p>
              </text:list-item>
              <text:list-item>
                <text:p text:style-name="P135"><text:span text:style-name="T136">2.</text:span><text:span text:style-name="T137">Used<text:s/></text:span><text:span text:style-name="T138">T</text:span><text:span text:style-name="T139">o<text:s/></text:span><text:span text:style-name="T140">B</text:span><text:span text:style-name="T141">e<text:s/></text:span><text:span text:style-name="T142">P</text:span><text:span text:style-name="T143">regnant</text:span><text:span text:style-name="T144">（</text:span><text:span text:style-name="T145">abortion</text:span><text:span text:style-name="T146">,<text:s/></text:span><text:span text:style-name="T147">miscarriage, or adoption</text:span><text:span text:style-name="T148">）</text:span></text:p>
              </text:list-item>
              <text:list-item>
                <text:p text:style-name="P149"><text:span text:style-name="T150">3.</text:span><text:span text:style-name="T151">Have (</text:span><text:span text:style-name="T152">A</text:span><text:span text:style-name="T153">)<text:s/></text:span><text:span text:style-name="T154">C</text:span><text:span text:style-name="T155">hild /<text:s/></text:span><text:span text:style-name="T156">C</text:span><text:span text:style-name="T157">hildren</text:span></text:p>
              </text:list-item>
              <text:list-item>
                <text:p text:style-name="P158"><text:span text:style-name="T159">4.</text:span><text:span text:style-name="T160"><text:s/></text:span><text:span text:style-name="T161">Need educational and counseling assistance due to pregnancy or previous pregnancy of a spouse or partne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baby placement</text:p>
          </table:table-cell>
          <table:table-cell table:style-name="TableCell165" table:number-columns-spanned="9">
            <text:list text:style-name="LFO1" text:continue-numbering="true">
              <text:list-item>
                <text:p text:style-name="P166"><text:span text:style-name="T167">1</text:span><text:span text:style-name="T168">.</text:span><text:span text:style-name="T169">R</text:span><text:span text:style-name="T170">aised by mother independently</text:span><text:span text:style-name="T171"><text:s/></text:span><text:span text:style-name="T172">□<text:s/></text:span><text:span text:style-name="T173">2</text:span><text:span text:style-name="T174">.<text:s/></text:span><text:span text:style-name="T175">R</text:span><text:span text:style-name="T176">aised by father independently</text:span></text:p>
              </text:list-item>
              <text:list-item>
                <text:p text:style-name="P177"><text:span text:style-name="T178">3.</text:span><text:span text:style-name="T179"><text:s/>R</text:span><text:span text:style-name="T180">aise</text:span><text:span text:style-name="T181">d</text:span><text:span text:style-name="T182"><text:s/>together</text:span><text:span text:style-name="T183"><text:s/>in marriage</text:span><text:span text:style-name="T184"><text:s text:c="2"/></text:span><text:span text:style-name="T185"><text:s/>□<text:s/></text:span><text:span text:style-name="T186">4</text:span><text:span text:style-name="T187">.<text:s/></text:span><text:span text:style-name="T188">Raised by either party with his / her family</text:span></text:p>
              </text:list-item>
              <text:list-item>
                <text:p text:style-name="P189"><text:span text:style-name="T190">5.</text:span><text:span text:style-name="T191">Adoption</text:span><text:span text:style-name="T192"><text:s text:c="17"/></text:span><text:span text:style-name="T193"><text:s/></text:span><text:span text:style-name="T194">□<text:s/></text:span><text:span text:style-name="T195">6. Raise together<text:s/></text:span><text:span text:style-name="T196">out of</text:span><text:span text:style-name="T197"><text:s/>marriage</text:span></text:p>
              </text:list-item>
              <text:list-item>
                <text:p text:style-name="P198"><text:span text:style-name="T199">7.</text:span><text:span text:style-name="T200">Other:</text:span><text:span text:style-name="T201">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udy Overview</text:p>
          </table:table-cell>
          <table:table-cell table:style-name="TableCell205" table:number-columns-spanned="9">
            <text:list text:style-name="LFO1" text:continue-numbering="true">
              <text:list-item>
                <text:p text:style-name="P206"><text:span text:style-name="T207">1</text:span><text:span text:style-name="T208">. Continue<text:s/></text:span><text:span text:style-name="T209">in School</text:span><text:span text:style-name="T210"><text:s/></text:span><text:span text:style-name="T211"><text:s/></text:span></text:p>
              </text:list-item>
              <text:list-item>
                <text:p text:style-name="P212"><text:span text:style-name="T213">2.</text:span><text:span text:style-name="T214"><text:s/></text:span><text:span text:style-name="T215">Ask for</text:span><text:span text:style-name="T216"><text:s/>on A L</text:span><text:span text:style-name="T217">eave</text:span></text:p>
              </text:list-item>
              <text:list-item>
                <text:p text:style-name="P218"><text:span text:style-name="T219">3</text:span><text:span text:style-name="T220">.</text:span><text:span text:style-name="T221"><text:s/></text:span><text:span text:style-name="T222">Suspension of Study</text:span><text:span text:style-name="T223"><text:s/>(Duration:<text:s/></text:span><text:span text:style-name="T224">From____(Y)____(M)____(D) to ____(Y)____(M)____(D) 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II</text:span><text:span text:style-name="T229">. The Needs of the Student</text:span><text:span text:style-name="T2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□<text:s/></text:span><text:span text:style-name="T235">1.</text:span><text:span text:style-name="T236">F</text:span><text:span text:style-name="T237">lexibility of Asking for A L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□<text:s/></text:span><text:span text:style-name="T242">2.</text:span><text:span text:style-name="T243"><text:s/></text:span><text:span text:style-name="T244">F</text:span><text:span text:style-name="T245">lexibility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<text:span text:style-name="T249">□<text:s/></text:span><text:span text:style-name="T250">3.</text:span><text:span text:style-name="T251"><text:s/></text:span><text:span text:style-name="T252">Retention of Student S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□<text:s/></text:span><text:span text:style-name="T257">4. Extension of Schooling Yea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10">
            <text:p text:style-name="P260"><text:span text:style-name="T261">□<text:s/></text:span><text:span text:style-name="T262">5.</text:span><text:s/><text:span text:style-name="T263">Have the applied period of suspension not counted toward the number of years of suspen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<text:span text:style-name="T267">□<text:s/></text:span><text:span text:style-name="T268">6</text:span><text:span text:style-name="T269">.</text:span><text:s/><text:span text:style-name="T270">Flexible adjustments of the use of facilities on campus (please check the following options)</text:span><text:span text:style-name="T271"><text:line-break/></text:span><text:span text:style-name="T272">□<text:s/></text:span><text:span text:style-name="T273">Breastfeeding Room</text:span><text:span text:style-name="T274"><text:s/></text:span><text:span text:style-name="T275">□<text:s/></text:span><text:span text:style-name="T276">Parking Space</text:span><text:span text:style-name="T277"><text:s/></text:span><text:span text:style-name="T278"><text:line-break/>□<text:s/></text:span><text:span text:style-name="T279">Adjustments of the classroom / Seat</text:span><text:span text:style-name="T280"><text:s text:c="3"/>□</text:span><text:span text:style-name="T281"><text:s/></text:span><text:span text:style-name="T282">Other</text:span><text:span text:style-name="T283">: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<text:span text:style-name="T287">□<text:s/></text:span><text:span text:style-name="T288">7.</text:span><text:s/><text:span text:style-name="T289">Related Counseling Assistance (please check the following options)<text:s/></text:span><text:span text:style-name="T290"><text:s/></text:span></text:p>
            <text:p text:style-name="P291"><text:span text:style-name="T292">□</text:span><text:span text:style-name="T293"><text:s/>(</text:span><text:span text:style-name="T294">P</text:span><text:span text:style-name="T295">sychological</text:span><text:span text:style-name="T296">)</text:span><text:span text:style-name="T297"><text:s/></text:span><text:span text:style-name="T298">C</text:span><text:span text:style-name="T299">ounseling</text:span><text:span text:style-name="T300"><text:s/></text:span><text:span text:style-name="T301">□<text:s/></text:span><text:span text:style-name="T302">Family counseling</text:span><text:span text:style-name="T303"><text:s/></text:span><text:span text:style-name="T304">□</text:span><text:span text:style-name="T305">Academic Counseling</text:span></text:p>
            <text:p text:style-name="P306"><text:span text:style-name="T307">□<text:s/></text:span><text:span text:style-name="T308">Employment counseling</text:span><text:span text:style-name="T309"><text:s/></text:span><text:span text:style-name="T310">□</text:span><text:span text:style-name="T311"><text:s/></text:span><text:span text:style-name="T312">Other</text:span><text:span text:style-name="T313">:</text:span><text:span text:style-name="T314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<text:span text:style-name="T318">□<text:s/></text:span><text:span text:style-name="T319">8.</text:span><text:span text:style-name="T320"><text:s/></text:span><text:span text:style-name="T321">Giving A Referral to<text:s/></text:span><text:span text:style-name="T322">Off-Campus Services</text:span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><text:span text:style-name="T327">□<text:s/></text:span><text:span text:style-name="T328">9.<text:s/></text:span><text:span text:style-name="T329">O</text:span><text:span text:style-name="T330">ther needs<text:s/></text:span><text:span text:style-name="T331">(</text:span><text:span text:style-name="T332">please check the following options</text:span><text:span text:style-name="T333">)</text:span></text:p>
            <text:p text:style-name="P334"><text:span text:style-name="T335">□<text:s/></text:span><text:span text:style-name="T336">Medical assistance</text:span><text:span text:style-name="T337"><text:s/></text:span><text:span text:style-name="T338">□<text:s/></text:span><text:span text:style-name="T339">Legal Counseling<text:s/></text:span><text:span text:style-name="T340">□</text:span><text:span text:style-name="T341">Financial Counseling<text:s/></text:span><text:span text:style-name="T342"><text:line-break/></text:span><text:span text:style-name="T343">□<text:s/></text:span><text:span text:style-name="T344">Child Arrangements</text:span><text:span text:style-name="T345"><text:s/></text:span><text:span text:style-name="T346">□<text:s/></text:span><text:span text:style-name="T347">Family Consultation<text:s/></text:span><text:span text:style-name="T348">□<text:s/></text:span><text:span text:style-name="T349">Childcare</text:span><text:span text:style-name="T350"><text:s/></text:span><text:span text:style-name="T351"><text:line-break/></text:span><text:span text:style-name="T352">□<text:s/></text:span><text:span text:style-name="T353">Other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※</text:span><text:span text:style-name="T358">Informant Info</text:span><text:span text:style-name="T359"><text:s/>(</text:span><text:span text:style-name="T360">Only informants need to fill in this section</text:span><text:span text:style-name="T361">)</text:span><text:span text:style-name="T3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Name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><text:span text:style-name="T370">Department</text:span><text:span text:style-name="T371">/</text:span><text:span text:style-name="T372">Your relation with the student</text:span>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ate of Being Informed</text:p>
            <text:p text:style-name="P378">(yyyy/mm/dd)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>(Cell)phone number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P385"><text:span text:style-name="T386">Signature of the student</text:span><text:span text:style-name="T387">:</text:span><text:span text:style-name="T388">__</text:span><text:span text:style-name="T389">__</text:span><text:span text:style-name="T390">______________</text:span><text:span text:style-name="T391">______</text:span><text:span text:style-name="T392"><text:s/></text:span></text:p>
      <text:p text:style-name="P393"><text:span text:style-name="T394">Signature of the Statutory agents</text:span><text:span text:style-name="T395">:__________________</text:span><text:span text:style-name="T396">______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Undertaker</text:span></text:p>
            <text:p text:style-name="P406"><text:span text:style-name="T407">(</text:span><text:span text:style-name="T408">A</text:span><text:span text:style-name="T409"><text:s/>stamp of approval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D</text:span><text:span text:style-name="T415">epartment supervisor<text:s/></text:span><text:span text:style-name="T416">(</text:span><text:span text:style-name="T417">A</text:span><text:span text:style-name="T418"><text:s/>stamp of approval</text:span><text:span text:style-name="T419">)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Summary of the<text:s/></text:span><text:span text:style-name="T426">Counseling</text:span><text:span text:style-name="T427"><text:s/>Measures<text:s/>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亮吟</meta:initial-creator>
    <dc:creator>趙書賢</dc:creator>
    <meta:creation-date>2022-04-06T08:25:00Z</meta:creation-date>
    <dc:date>2022-04-06T08:25:00Z</dc:date>
    <meta:print-date>2020-07-08T09:2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5" meta:character-count="2511" meta:row-count="17" meta:non-whitespace-character-count="2141"/>
  </office:meta>
</office:document-meta>
</file>