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2.4604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1659in"/>
    </style:style>
    <style:style style:name="Table1" style:family="table" style:master-page-name="MP0">
      <style:table-properties style:width="7.281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新細明體" fo:color="#FF0000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新細明體" fo:color="#FF0000" fo:font-size="18pt" style:font-size-asian="18pt"/>
    </style:style>
    <style:style style:name="T12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0" style:parent-style-name="內文" style:family="paragraph">
      <style:paragraph-properties style:line-break="normal" fo:text-align="end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ableRow23" style:family="table-row">
      <style:table-row-properties style:min-row-height="0.510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4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2.146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style:line-height-at-least="0in" fo:text-indent="0.1388in"/>
      <style:text-properties style:font-name="標楷體" style:font-name-asian="標楷體"/>
    </style:style>
    <style:style style:name="TableRow68" style:family="table-row">
      <style:table-row-properties style:min-row-height="1.180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73" style:family="table-row">
      <style:table-row-properties style:min-row-height="0.75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568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新細明體"/>
    </style:style>
    <style:style style:name="P103" style:parent-style-name="內文" style:family="paragraph">
      <style:paragraph-properties fo:widows="2" fo:orphans="2" fo:break-before="page"/>
      <style:text-properties style:font-name="新細明體" fo:hyphenate="true"/>
    </style:style>
    <style:style style:name="P104" style:parent-style-name="內文" style:family="paragraph">
      <style:paragraph-properties fo:text-align="justify"/>
      <style:text-properties style:font-name="新細明體"/>
    </style:style>
    <style:style style:name="TableColumn106" style:family="table-column">
      <style:table-column-properties style:column-width="1.4736in"/>
    </style:style>
    <style:style style:name="TableColumn107" style:family="table-column">
      <style:table-column-properties style:column-width="2.4604in"/>
    </style:style>
    <style:style style:name="TableColumn108" style:family="table-column">
      <style:table-column-properties style:column-width="1.1812in"/>
    </style:style>
    <style:style style:name="TableColumn109" style:family="table-column">
      <style:table-column-properties style:column-width="2.1659in"/>
    </style:style>
    <style:style style:name="Table105" style:family="table">
      <style:table-properties style:width="7.2812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13" style:parent-style-name="預設段落字型" style:family="text">
      <style:text-properties style:font-name="標楷體" style:font-name-asian="標楷體" style:font-name-complex="新細明體" fo:color="#FF0000" fo:font-size="18pt" style:font-size-asian="18pt"/>
    </style:style>
    <style:style style:name="T114" style:parent-style-name="預設段落字型" style:family="text">
      <style:text-properties style:font-name="標楷體" style:font-name-asian="標楷體" style:font-name-complex="新細明體" fo:color="#FF0000" fo:font-size="18pt" style:font-size-asian="18pt"/>
    </style:style>
    <style:style style:name="T115" style:parent-style-name="預設段落字型" style:family="text">
      <style:text-properties style:font-name="標楷體" style:font-name-asian="標楷體" style:font-name-complex="新細明體" fo:color="#FF0000" fo:font-size="18pt" style:font-size-asian="18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2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21" style:parent-style-name="內文" style:family="paragraph">
      <style:paragraph-properties style:line-break="normal" fo:text-align="end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0.510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ableRow155" style:family="table-row">
      <style:table-row-properties style:min-row-height="0.44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ableRow169" style:family="table-row">
      <style:table-row-properties style:min-row-height="0.476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2.146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Times New Roman" fo:color="#FF0000" style:text-scale="99%" fo:font-size="12pt" style:font-size-asian="12pt"/>
    </style:style>
    <style:style style:name="P18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Times New Roman" fo:color="#FF0000" style:text-scale="99%" fo:font-size="12pt" style:font-size-asian="12pt"/>
    </style:style>
    <style:style style:name="P18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Times New Roman" fo:color="#FF0000" style:text-scale="99%" fo:font-size="12pt" style:font-size-asian="12pt"/>
    </style:style>
    <style:style style:name="P18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Times New Roman" fo:color="#FF0000" style:text-scale="99%" fo:font-size="12pt" style:font-size-asian="12pt"/>
    </style:style>
    <style:style style:name="P18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Times New Roman" fo:color="#FF0000" style:text-scale="99%" fo:font-size="12pt" style:font-size-asian="12pt"/>
    </style:style>
    <style:style style:name="P19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Times New Roman" fo:color="#FF0000" style:text-scale="99%" fo:font-size="12pt" style:font-size-asian="12pt"/>
    </style:style>
    <style:style style:name="P19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Times New Roman" fo:color="#FF0000" style:text-scale="99%" fo:font-size="12pt" style:font-size-asian="12pt"/>
    </style:style>
    <style:style style:name="P192" style:parent-style-name="Standard" style:family="paragraph">
      <style:paragraph-properties style:snap-to-layout-grid="false" style:line-height-at-least="0in" fo:text-indent="0.1645in"/>
      <style:text-properties style:font-name="標楷體" style:font-name-asian="標楷體" style:font-name-complex="Times New Roman" fo:color="#FF0000" style:text-scale="99%" fo:font-size="12pt" style:font-size-asian="12pt"/>
    </style:style>
    <style:style style:name="TableRow193" style:family="table-row">
      <style:table-row-properties style:min-row-height="1.180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Times New Roman" fo:color="#FF0000" fo:font-size="12pt" style:font-size-asian="12pt"/>
    </style:style>
    <style:style style:name="P19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Times New Roman" fo:color="#FF0000" style:text-scale="99%" fo:font-size="12pt" style:font-size-asian="12pt"/>
    </style:style>
    <style:style style:name="P199" style:parent-style-name="Standard" style:family="paragraph">
      <style:paragraph-properties style:snap-to-layout-grid="false" style:line-height-at-least="0in"/>
    </style:style>
    <style:style style:name="T200" style:parent-style-name="預設段落字型" style:family="text">
      <style:text-properties style:font-name="標楷體" style:font-name-asian="標楷體" style:font-name-complex="Times New Roman" fo:color="#FF0000" style:text-scale="99%" fo:font-size="12pt" style:font-size-asian="12pt"/>
    </style:style>
    <style:style style:name="T201" style:parent-style-name="預設段落字型" style:family="text">
      <style:text-properties style:font-name="標楷體" style:font-name-asian="標楷體" style:font-name-complex="Times New Roman" fo:color="#FF0000" style:text-scale="99%" fo:font-size="12pt" style:font-size-asian="12pt"/>
    </style:style>
    <style:style style:name="TableRow202" style:family="table-row">
      <style:table-row-properties style:min-row-height="0.774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color="#FF0000" style:text-scale="99%"/>
    </style:style>
    <style:style style:name="T213" style:parent-style-name="預設段落字型" style:family="text">
      <style:text-properties style:font-name="標楷體" style:font-name-asian="標楷體" fo:color="#FF0000" style:text-scale="99%"/>
    </style:style>
    <style:style style:name="T214" style:parent-style-name="預設段落字型" style:family="text">
      <style:text-properties style:font-name="標楷體" style:font-name-asian="標楷體" fo:color="#FF0000" style:text-scale="99%"/>
    </style:style>
    <style:style style:name="T215" style:parent-style-name="預設段落字型" style:family="text">
      <style:text-properties style:font-name="標楷體" style:font-name-asian="標楷體" fo:color="#FF0000" style:text-scale="99%"/>
    </style:style>
    <style:style style:name="T216" style:parent-style-name="預設段落字型" style:family="text">
      <style:text-properties style:font-name="標楷體" style:font-name-asian="標楷體" fo:color="#FF0000" style:text-scale="99%"/>
    </style:style>
    <style:style style:name="T217" style:parent-style-name="預設段落字型" style:family="text">
      <style:text-properties style:font-name="標楷體" style:font-name-asian="標楷體" fo:color="#FF0000" style:text-scale="99%"/>
    </style:style>
    <style:style style:name="T218" style:parent-style-name="預設段落字型" style:family="text">
      <style:text-properties style:font-name="標楷體" style:font-name-asian="標楷體" fo:color="#FF0000" style:text-scale="99%"/>
    </style:style>
    <style:style style:name="T219" style:parent-style-name="預設段落字型" style:family="text">
      <style:text-properties style:font-name="標楷體" style:font-name-asian="標楷體" fo:color="#FF0000" style:text-scale="99%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568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文藻外語大學學生申訴申請書</text:span><text:span text:style-name="T10"><text:s text:c="5"/></text:span><text:span text:style-name="T11">　　</text:span><text:span text:style-name="T12">　　　</text:span><text:span text:style-name="T13"><text:s text:c="2"/></text:span><text:span text:style-name="T14">收文　　　年　</text:span><text:span text:style-name="T15"><text:s/></text:span><text:span text:style-name="T16">月　</text:span><text:span text:style-name="T17"><text:s/></text:span><text:span text:style-name="T18">日</text:span></text:p>
            <text:p text:style-name="P19">（　）高文學輔字（　　　　　　）</text:p>
            <text:p text:style-name="P20"><text:span text:style-name="T21">109.02.25<text:s/></text:span><text:span text:style-name="T22">修訂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連絡電話</text:p>
          </table:table-cell>
          <table:table-cell table:style-name="TableCell39">
            <text:p text:style-name="P40">（Ｈ）</text:p>
            <text:p text:style-name="P41">（手機）</text:p>
          </table:table-cell>
        </table:table-row>
        <table:table-row table:style-name="TableRow42">
          <table:table-cell table:style-name="TableCell43">
            <text:p text:style-name="P44">科系／班別</text:p>
          </table:table-cell>
          <table:table-cell table:style-name="TableCell45">
            <text:p text:style-name="P46"/>
          </table:table-cell>
          <table:table-cell table:style-name="TableCell47">
            <text:p text:style-name="P48">學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訴事實及理由</text:p>
            <text:p text:style-name="P59"><text:span text:style-name="T60">(</text:span><text:span text:style-name="T61">註：由申訴學生填寫</text:span><text:span text:style-name="T62">，由申訴學生填寫，亦可另附件</text:span><text:span text:style-name="T63"><text:s/>A4<text:s/></text:span><text:span text:style-name="T64">紙填寫。</text:span><text:span text:style-name="T65">)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檢附有關文件及證據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希望獲得之補救</text:p>
            <text:p text:style-name="P76"><text:span text:style-name="T77">(</text:span><text:span text:style-name="T78">註：由申訴學生填寫，亦可另附件</text:span><text:span text:style-name="T79"><text:s/>A4<text:s/></text:span><text:span text:style-name="T80">紙填寫。</text:span><text:span text:style-name="T81">)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3">
            <text:p text:style-name="P88">*申訴提起後，申訴學生就申訴事件或其牽連之事項，提出訴願、民事訴訟、刑事訴訟或行政訴訟者，應即以書面通知本校申訴評議委員會，本會應即中止評議，俟訴訟終結後續議，惟退學與開除學籍之申訴不在此限。</text:p>
            <text:p text:style-name="P89">*申訴人就本校所為之行政處分，經向本校提起申訴而不服其決定，得自申訴評議書送達次日起三十日內，繕具訴願書，檢附本校申訴評議決定書，經本校向教育部提起訴願。</text:p>
            <text:p text:style-name="P90">*申訴人於本會未做成評議決定書前，得撤回申訴案。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申訴評議委員會受理日期</text:p>
            <text:p text:style-name="P94">（申訴人勿填）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核示</text:p>
          </table:table-cell>
          <table:table-cell table:style-name="TableCell100" table:number-columns-spanned="3">
            <text:p text:style-name="P101">註：評議書應經校長核示，並由本會送達申訴人及原處分單位。</text:p>
          </table:table-cell>
          <table:covered-table-cell/>
          <table:covered-table-cell/>
        </table:table-row>
      </table:table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4">
            <text:p text:style-name="內文"><text:bookmark-start text:name="page1"/><text:bookmark-end text:name="page1"/><text:span text:style-name="T112">文藻外語大學學生申訴申請書</text:span><text:span text:style-name="T113">(</text:span><text:span text:style-name="T114">範本</text:span><text:span text:style-name="T115">)</text:span><text:span text:style-name="T116">　　　　</text:span><text:span text:style-name="T117"><text:s text:c="5"/></text:span><text:span text:style-name="T118">　</text:span><text:span text:style-name="T119">收文　　　年　月　日</text:span></text:p>
            <text:p text:style-name="P120">（　）高文學輔字（　　　　　　）</text:p>
            <text:p text:style-name="P121"><text:span text:style-name="T122">109.02.25<text:s/></text:span><text:span text:style-name="T123">修訂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姓名</text:p>
          </table:table-cell>
          <table:table-cell table:style-name="TableCell127">
            <text:p text:style-name="P128"><text:span text:style-name="T129">王大明</text:span></text:p>
          </table:table-cell>
          <table:table-cell table:style-name="TableCell130">
            <text:p text:style-name="P131">性別</text:p>
          </table:table-cell>
          <table:table-cell table:style-name="TableCell132">
            <text:p text:style-name="P133"><text:span text:style-name="T134">男</text:span></text:p>
          </table:table-cell>
        </table:table-row>
        <table:table-row table:style-name="TableRow135">
          <table:table-cell table:style-name="TableCell136">
            <text:p text:style-name="P137">出生年月日</text:p>
          </table:table-cell>
          <table:table-cell table:style-name="TableCell138">
            <text:p text:style-name="P139"><text:span text:style-name="T140">109</text:span><text:span text:style-name="T141">年</text:span><text:span text:style-name="T142">1</text:span><text:span text:style-name="T143">月</text:span><text:span text:style-name="T144">1</text:span><text:span text:style-name="T145">日</text:span></text:p>
          </table:table-cell>
          <table:table-cell table:style-name="TableCell146">
            <text:p text:style-name="P147">連絡電話</text:p>
          </table:table-cell>
          <table:table-cell table:style-name="TableCell148">
            <text:p text:style-name="P149"><text:span text:style-name="T150">（Ｈ）</text:span><text:span text:style-name="T151">07-1234567</text:span></text:p>
            <text:p text:style-name="P152"><text:span text:style-name="T153">（手機）</text:span><text:span text:style-name="T154">0912-345678</text:span></text:p>
          </table:table-cell>
        </table:table-row>
        <table:table-row table:style-name="TableRow155">
          <table:table-cell table:style-name="TableCell156">
            <text:p text:style-name="P157">科系／班別</text:p>
          </table:table-cell>
          <table:table-cell table:style-name="TableCell158">
            <text:p text:style-name="P159"><text:span text:style-name="T160">OO</text:span><text:span text:style-name="T161">系</text:span><text:span text:style-name="T162">1A</text:span><text:span text:style-name="T163">班</text:span></text:p>
          </table:table-cell>
          <table:table-cell table:style-name="TableCell164">
            <text:p text:style-name="P165">學號</text:p>
          </table:table-cell>
          <table:table-cell table:style-name="TableCell166">
            <text:p text:style-name="P167"><text:span text:style-name="T168">1091234567</text:span></text:p>
          </table:table-cell>
        </table:table-row>
        <table:table-row table:style-name="TableRow169">
          <table:table-cell table:style-name="TableCell170">
            <text:p text:style-name="P171">聯絡地址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申訴事實及理由</text:p>
            <text:p text:style-name="P177"><text:span text:style-name="T178">(</text:span><text:span text:style-name="T179">註：由申訴學生填寫</text:span><text:span text:style-name="T180">，由申訴學生填寫，亦可另附件</text:span><text:span text:style-name="T181"><text:s/>A4<text:s/></text:span><text:span text:style-name="T182">紙填寫。</text:span><text:span text:style-name="T183">)</text:span></text:p>
          </table:table-cell>
          <table:table-cell table:style-name="TableCell184" table:number-columns-spanned="3">
            <text:p text:style-name="P185">一、請填入於何時受到哪一個單位、何種處置(請附上相關通知副本)。</text:p>
            <text:p text:style-name="P186">二、本校處置依據之法規摘錄。</text:p>
            <text:p text:style-name="P187">三、申訴人認為處置違法或不當之理由。</text:p>
            <text:p text:style-name="P188">四、申訴人何項權益受到損害。</text:p>
            <text:p text:style-name="P189">OO(單位名稱)依OO法規，在O年O月O日決議對申訴人給予OO處分(請填入受到處置之描述)。</text:p>
            <text:p text:style-name="P190">本人認為上述處置/結果違法(或不當)，理由如下：(請列舉申訴原因)</text:p>
            <text:p text:style-name="P191">Ex：1.依據OO法規，程序不合法…。</text:p>
            <text:p text:style-name="P192"><text:s text:c="2"/>2.處置與法規不合/實際配分與教學課綱評量不符…。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檢附有關文件及證據</text:p>
          </table:table-cell>
          <table:table-cell table:style-name="TableCell196" table:number-columns-spanned="3">
            <text:p text:style-name="P197">請提供有利於申訴人之新事證或具體證明</text:p>
            <text:p text:style-name="P198">1.學校處置通知書。</text:p>
            <text:p text:style-name="P199"><text:span text:style-name="T200">2.</text:span><text:span text:style-name="T201">其他文件或證據。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希望獲得之補救</text:p>
            <text:p text:style-name="P205"><text:span text:style-name="T206">(</text:span><text:span text:style-name="T207">註：由申訴學生填寫，亦可另附件</text:span><text:span text:style-name="T208"><text:s/>A4<text:s/></text:span><text:span text:style-name="T209">紙填寫。</text:span><text:span text:style-name="T210">)</text:span></text:p>
          </table:table-cell>
          <table:table-cell table:style-name="TableCell211" table:number-columns-spanned="3">
            <text:p text:style-name="內文"><text:span text:style-name="T212">Ex</text:span><text:span text:style-name="T213">：撤銷原處分／改變原處分為</text:span><text:span text:style-name="T214">OOOOOO</text:span><text:span text:style-name="T215">／請</text:span><text:span text:style-name="T216">OO</text:span><text:span text:style-name="T217">單位重新議處／依學則第</text:span><text:span text:style-name="T218">O</text:span><text:span text:style-name="T219">條，另案處理。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備註</text:p>
          </table:table-cell>
          <table:table-cell table:style-name="TableCell223" table:number-columns-spanned="3">
            <text:p text:style-name="P224">*申訴提起後，申訴學生就申訴事件或其牽連之事項，提出訴願、民事訴訟、刑事訴訟或行政訴訟者，應即以書面通知本校申訴評議委員會，本會應即中止評議，俟訴訟終結後續議，惟退學與開除學籍之申訴不在此限。</text:p>
            <text:p text:style-name="P225">*申訴人就本校所為之行政處分，經向本校提起申訴而不服其決定，得自申訴評議書送達次日起三十日內，繕具訴願書，檢附本校申訴評議決定書，經本校向教育部提起訴願。</text:p>
            <text:p text:style-name="P226">*申訴人於本會未做成評議決定書前，得撤回申訴案。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申訴評議委員會受理日期</text:p>
            <text:p text:style-name="P230">（申訴人勿填）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核示</text:p>
          </table:table-cell>
          <table:table-cell table:style-name="TableCell236" table:number-columns-spanned="3">
            <text:p text:style-name="P237">註：評議書應經校長核示，並由本會送達申訴人及原處分單位。</text:p>
          </table:table-cell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Calibri" style:font-name-complex="Arial" fo:font-size="10pt" style:font-size-asian="10pt" style:font-size-complex="10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趙書賢</dc:creator>
    <meta:creation-date>2023-03-29T02:28:00Z</meta:creation-date>
    <dc:date>2023-03-29T02:47:00Z</dc:date>
    <meta:print-date>2023-03-29T02:27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92" meta:character-count="1286" meta:row-count="9" meta:non-whitespace-character-count="1096"/>
  </office:meta>
</office:document-meta>
</file>