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T87" style:parent-style-name="預設段落字型" style:family="text">
      <style:text-properties style:font-name="新細明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2" style:family="table-row">
      <style:table-row-properties style:min-row-height="0.6673in" style:use-optimal-row-height="false" fo:keep-together="always"/>
    </style:style>
    <style:style style:name="P16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2291in"/>
    </style:style>
    <style:style style:name="T1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2291in"/>
    </style:style>
    <style:style style:name="T1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87" style:family="table-row">
      <style:table-row-properties style:min-row-height="0.2805in" style:use-optimal-row-height="false" fo:keep-together="always"/>
    </style:style>
    <style:style style:name="P188" style:parent-style-name="註釋標題" style:family="paragraph">
      <style:paragraph-properties style:line-height-at-least="0.2291in"/>
      <style:text-properties style:font-name="新細明體" fo:color="#000000"/>
    </style:style>
    <style:style style:name="P18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91in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2" style:parent-style-name="預設段落字型" style:family="text">
      <style:text-properties style:font-name="新細明體" fo:font-weight="bold" style:font-weight-asian="bold" fo:color="#000000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9" style:parent-style-name="預設段落字型" style:family="text">
      <style:text-properties style:font-name="新細明體" fo:font-weight="bold" style:font-weight-asian="bold" fo:color="#000000"/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font-weight="bold" style:font-weight-asian="bold" fo:color="#000000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1" style:family="table-row">
      <style:table-row-properties style:min-row-height="0.3041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85" style:family="table-row">
      <style:table-row-properties style:min-row-height="0.268in" style:use-optimal-row-height="false" fo:keep-together="always"/>
    </style:style>
    <style:style style:name="P2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2" style:family="table-row">
      <style:table-row-properties style:min-row-height="1.0097in" style:use-optimal-row-height="false" fo:keep-together="always"/>
    </style:style>
    <style:style style:name="P29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29" style:family="table-row">
      <style:table-row-properties style:min-row-height="0.4902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91in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47" style:family="table-row">
      <style:table-row-properties style:min-row-height="0.5784in" style:use-optimal-row-height="false" fo:keep-together="always"/>
    </style:style>
    <style:style style:name="P34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91in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291in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style:line-height-at-least="0.2291in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 style:line-height-at-least="0.2291in"/>
    </style:style>
    <style:style style:name="T3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9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291in"/>
    </style:style>
    <style:style style:name="T4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P47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1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ableRow477" style:family="table-row">
      <style:table-row-properties style:min-row-height="0.1097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頁首" style:family="paragraph">
      <style:paragraph-properties fo:text-align="center" fo:line-height="0.25in"/>
    </style:style>
    <style:style style:name="T480" style:parent-style-name="預設段落字型" style:family="text">
      <style:text-properties style:font-name="新細明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text-align="center" fo:line-height="0.25in"/>
      <style:text-properties style:font-name="新細明體" fo:color="#000000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line-height="0.25in"/>
    </style:style>
    <style:style style:name="T486" style:parent-style-name="預設段落字型" style:family="text">
      <style:text-properties style:font-name="新細明體" fo:color="#000000"/>
    </style:style>
    <style:style style:name="TableRow487" style:family="table-row">
      <style:table-row-properties style:min-row-height="0.1097in" style:use-optimal-row-height="false" fo:keep-together="always"/>
    </style:style>
    <style:style style:name="P48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line-height="0.25in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ableRow495" style:family="table-row">
      <style:table-row-properties style:min-row-height="1.1958in" style:use-optimal-row-height="false" fo:keep-together="always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text-align="center" fo:line-height="0.25in"/>
      <style:text-properties style:font-name="新細明體" fo:color="#000000"/>
    </style:style>
    <style:style style:name="P49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頁首" style:family="paragraph">
      <style:paragraph-properties style:line-height-at-least="0.2361in">
        <style:tab-stops/>
      </style:paragraph-properties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P512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fo:color="#000000"/>
    </style:style>
    <style:style style:name="TableRow516" style:family="table-row">
      <style:table-row-properties style:min-row-height="0.4527in" style:use-optimal-row-height="false" fo:keep-together="always"/>
    </style:style>
    <style:style style:name="P51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522" style:family="table-row">
      <style:table-row-properties style:min-row-height="0.4527in" style:use-optimal-row-height="false" fo:keep-together="always"/>
    </style:style>
    <style:style style:name="P52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4" style:parent-style-name="內文" style:family="paragraph">
      <style:text-properties fo:color="#000000" fo:font-size="10pt" style:font-size-asian="10pt" style:font-size-complex="10pt"/>
    </style:style>
    <style:style style:name="P545" style:parent-style-name="內文" style:family="paragraph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ableRow549" style:family="table-row">
      <style:table-row-properties style:min-row-height="0.634in" style:use-optimal-row-height="false" fo:keep-together="always"/>
    </style:style>
    <style:style style:name="P55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頁首" style:family="paragraph">
      <style:paragraph-properties fo:text-align="center" fo:line-height="0.25in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fo:color="#000000"/>
    </style:style>
    <style:style style:name="P55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fo:color="#000000" fo:font-size="10pt" style:font-size-asian="10pt"/>
    </style:style>
    <style:style style:name="T558" style:parent-style-name="預設段落字型" style:family="text">
      <style:text-properties fo:color="#000000" fo:font-size="10pt" style:font-size-asian="10pt"/>
    </style:style>
    <style:style style:name="T559" style:parent-style-name="預設段落字型" style:family="text">
      <style:text-properties fo:color="#000000" fo:font-size="10pt" style:font-size-asian="10pt"/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style:letter-kerning="false" fo:font-size="10pt" style:font-size-asian="10pt"/>
    </style:style>
    <style:style style:name="T566" style:parent-style-name="預設段落字型" style:family="text">
      <style:text-properties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fo:color="#000000" style:letter-kerning="false" fo:font-size="10pt" style:font-size-asian="10pt"/>
    </style:style>
    <style:style style:name="T56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4527in" style:use-optimal-row-height="false" fo:keep-together="always"/>
    </style:style>
    <style:style style:name="P5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頁首" style:family="paragraph">
      <style:paragraph-properties fo:text-align="center" fo:line-height="0.25in"/>
      <style:text-properties style:font-name="新細明體" fo:color="#000000"/>
    </style:style>
    <style:style style:name="P57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P581" style:parent-style-name="內文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頁首" style:family="paragraph">
      <style:paragraph-properties fo:text-align="center" fo:line-height="0.25in"/>
      <style:text-properties style:font-name="新細明體" fo:color="#00000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font-weight="bold" style:font-weight-asian="bold"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ableRow602" style:family="table-row">
      <style:table-row-properties style:min-row-height="1.0604in" style:use-optimal-row-height="false" fo:keep-together="always"/>
    </style:style>
    <style:style style:name="P6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頁首" style:family="paragraph">
      <style:paragraph-properties fo:text-align="center" fo:line-height="0.25in"/>
    </style:style>
    <style:style style:name="T606" style:parent-style-name="預設段落字型" style:family="text">
      <style:text-properties style:font-name="新細明體" fo:font-weight="bold" style:font-weight-asian="bold" fo:color="#000000"/>
    </style:style>
    <style:style style:name="T607" style:parent-style-name="預設段落字型" style:family="text">
      <style:text-properties style:font-name="新細明體" fo:color="#000000"/>
    </style:style>
    <style:style style:name="P6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頁首" style:family="paragraph">
      <style:paragraph-properties style:line-height-at-least="0.2361in">
        <style:tab-stops/>
      </style:paragraph-properties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新細明體" fo:font-weight="bold" style:font-weight-asian="bold" fo:color="#000000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微軟正黑體" style:font-name-asian="微軟正黑體" fo:color="#000000"/>
    </style:style>
    <style:style style:name="P615" style:parent-style-name="內文" style:family="paragraph">
      <style:paragraph-properties style:snap-to-layout-grid="false" fo:line-height="0.2638in"/>
    </style:style>
    <style:style style:name="T6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P62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30" style:parent-style-name="內文" style:family="paragraph">
      <style:paragraph-properties style:snap-to-layout-grid="false" fo:line-height="0.2638in"/>
    </style:style>
    <style:style style:name="T6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33" style:family="table-row">
      <style:table-row-properties style:min-row-height="0.1097in" style:use-optimal-row-height="false" fo:keep-together="always"/>
    </style:style>
    <style:style style:name="P6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頁首" style:family="paragraph">
      <style:paragraph-properties style:line-height-at-least="0.2361in">
        <style:tab-stops/>
      </style:paragraph-properties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P641" style:parent-style-name="頁首" style:family="paragraph">
      <style:paragraph-properties style:line-height-at-least="0.2361in">
        <style:tab-stops/>
      </style:paragraph-properties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P65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59" style:family="table-row">
      <style:table-row-properties style:min-row-height="0.5729in" style:use-optimal-row-height="false" fo:keep-together="always"/>
    </style:style>
    <style:style style:name="P6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6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66" style:family="table-row">
      <style:table-row-properties style:min-row-height="0.5729in" style:use-optimal-row-height="false" fo:keep-together="always"/>
    </style:style>
    <style:style style:name="P6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672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673" style:family="table-row">
      <style:table-row-properties style:min-row-height="1.5104in" style:use-optimal-row-height="false" fo:keep-together="always"/>
    </style:style>
    <style:style style:name="P6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頁首" style:family="paragraph">
      <style:paragraph-properties fo:text-align="center" fo:line-height="0.25in"/>
      <style:text-properties style:font-name="新細明體" fo:color="#000000"/>
    </style:style>
    <style:style style:name="P677" style:parent-style-name="頁首" style:family="paragraph">
      <style:paragraph-properties fo:text-align="center" fo:line-height="0.25in"/>
      <style:text-properties style:font-name="新細明體" fo:color="#000000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fo:color="#000000" fo:font-size="10pt" style:font-size-asian="10pt" style:font-size-complex="10pt"/>
    </style:style>
    <style:style style:name="P683" style:parent-style-name="內文" style:family="paragraph">
      <style:text-properties fo:color="#000000" fo:font-size="10pt" style:font-size-asian="10pt" style:font-size-complex="10pt"/>
    </style:style>
    <style:style style:name="P684" style:parent-style-name="內文" style:family="paragraph">
      <style:text-properties fo:color="#000000" fo:font-size="10pt" style:font-size-asian="10pt" style:font-size-complex="10pt"/>
    </style:style>
    <style:style style:name="P685" style:parent-style-name="內文" style:family="paragraph">
      <style:text-properties fo:color="#000000" fo:font-size="10pt" style:font-size-asian="10pt" style:font-size-complex="10pt"/>
    </style:style>
    <style:style style:name="P686" style:parent-style-name="內文" style:family="paragraph">
      <style:text-properties fo:color="#000000" fo:font-size="10pt" style:font-size-asian="10pt" style:font-size-complex="10pt"/>
    </style:style>
    <style:style style:name="P687" style:parent-style-name="內文" style:family="paragraph">
      <style:text-properties fo:color="#000000" fo:font-size="10pt" style:font-size-asian="10pt" style:font-size-complex="10pt"/>
    </style:style>
    <style:style style:name="P688" style:parent-style-name="內文" style:family="paragraph">
      <style:text-properties fo:color="#000000" fo:font-size="10pt" style:font-size-asian="10pt" style:font-size-complex="10pt"/>
    </style:style>
    <style:style style:name="P689" style:parent-style-name="內文" style:family="paragraph">
      <style:text-properties fo:color="#000000" fo:font-size="10pt" style:font-size-asian="10pt" style:font-size-complex="10pt"/>
    </style:style>
    <style:style style:name="P690" style:parent-style-name="內文" style:family="paragraph">
      <style:text-properties fo:color="#000000" fo:font-size="10pt" style:font-size-asian="10pt" style:font-size-complex="10pt"/>
    </style:style>
    <style:style style:name="P691" style:parent-style-name="內文" style:family="paragraph">
      <style:text-properties fo:color="#000000" fo:font-size="10pt" style:font-size-asian="10pt" style:font-size-complex="10pt"/>
    </style:style>
    <style:style style:name="P692" style:parent-style-name="內文" style:family="paragraph">
      <style:text-properties fo:color="#000000" fo:font-size="10pt" style:font-size-asian="10pt" style:font-size-complex="10pt"/>
    </style:style>
    <style:style style:name="P693" style:parent-style-name="內文" style:family="paragraph">
      <style:text-properties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P69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6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70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03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成人保護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<text:s/>□警察人員<text:s/>□社政/社工人員<text:s/>□教育人員<text:s/>□保育人員<text:s/>□教保服務人員<text:s/>□勞政人員<text:s/></text:p>
            <text:p text:style-name="P90">□司(軍)法人員<text:s/>□移民業務相關人員<text:s/>□村（里）幹事<text:s/>□村（里）長<text:s/>□矯正人員<text:s/>□戶政人員<text:s/></text:p>
            <text:p text:style-name="P91">□公寓大廈管理服務人員<text:s/>□照顧服務員<text:s/>□社會福利、安置照護機構人員<text:s/>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<text:span text:style-name="T161">(_________歲)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 table:number-rows-spanned="2">
            <text:p text:style-name="P165">身分證統一編號</text:p>
            <text:p text:style-name="P166"><text:span text:style-name="T167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婚姻</text:p>
            <text:p text:style-name="P172">狀態</text:p>
          </table:table-cell>
          <table:covered-table-cell/>
          <table:table-cell table:style-name="TableCell173" table:number-columns-spanned="5" table:number-rows-spanned="2">
            <text:p text:style-name="P174">□未婚 □已婚<text:s/></text:p>
            <text:p text:style-name="P175"><text:span text:style-name="T176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有同住</text:p>
            <text:p text:style-name="P179">之兒少</text:p>
          </table:table-cell>
          <table:covered-table-cell/>
          <table:covered-table-cell/>
          <table:table-cell table:style-name="TableCell180" table:number-columns-spanned="7">
            <text:p text:style-name="P181"><text:span text:style-name="T182">□有，＿人，姓名：__，關係：</text:span><text:span text:style-name="T183"><text:s text:c="3"/></text:span></text:p>
            <text:p text:style-name="P184">□無</text:p>
            <text:p text:style-name="P185"><text:span text:style-name="T18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有無目睹家庭暴力之兒少</text:p>
          </table:table-cell>
          <table:covered-table-cell/>
          <table:covered-table-cell/>
          <table:table-cell table:style-name="TableCell195" table:number-columns-spanned="7">
            <text:p text:style-name="P196">□有，___人，年齡：­­___</text:p>
            <text:p text:style-name="P197">□無</text:p>
            <text:p text:style-name="P198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現屬</text:p>
            <text:p text:style-name="P203">國籍別</text:p>
          </table:table-cell>
          <table:covered-table-cell/>
          <table:covered-table-cell/>
          <table:covered-table-cell/>
          <table:table-cell table:style-name="TableCell204" table:number-columns-spanned="22">
            <text:p text:style-name="P205">□本國籍（□非原住民 □原住民） <text:s/>□大陸及港澳籍 □外國籍<text:s/></text:p>
            <text:p text:style-name="P206"><text:span text:style-name="T207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□是 <text:s/>□否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就學</text:p>
            <text:p text:style-name="P218">狀況</text:p>
          </table:table-cell>
          <table:covered-table-cell/>
          <table:covered-table-cell/>
          <table:covered-table-cell/>
          <table:table-cell table:style-name="TableCell219" table:number-columns-spanned="29">
            <text:p text:style-name="P220">□未入學 <text:s/></text:p>
            <text:p text:style-name="P221">□學生</text:p>
            <text:p text:style-name="P222"><text:span text:style-name="T223"><text:s text:c="3"/>□學前教育<text:s/></text:span><text:span text:style-name="T224">□</text:span><text:span text:style-name="T225">國小</text:span><text:span text:style-name="T226">（</text:span><text:span text:style-name="T227">□在學□輟學□畢業</text:span><text:span text:style-name="T228">）□</text:span><text:span text:style-name="T229">國中</text:span><text:span text:style-name="T230">（</text:span><text:span text:style-name="T231">□在學□輟學□畢業</text:span><text:span text:style-name="T232">）</text:span></text:p>
            <text:p text:style-name="P233"><text:span text:style-name="T234"><text:s text:c="3"/>□高中（職）（</text:span><text:span text:style-name="T235">□在學□休學□畢業</text:span><text:span text:style-name="T236">）□大專以上（</text:span><text:span text:style-name="T237">□在學□休學□畢業</text:span><text:span text:style-name="T238">）</text:span></text:p>
            <text:p text:style-name="P239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是否為</text:p>
            <text:p text:style-name="P24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7">
            <text:p text:style-name="P246"><text:span text:style-name="T247">□是，障別</text:span><text:span text:style-name="T248">：</text:span><text:span text:style-name="T249">_______________ <text:s text:c="7"/></text:span><text:span text:style-name="T250">□疑似</text:span><text:span text:style-name="T251">，障別</text:span><text:span text:style-name="T252">：</text:span><text:span text:style-name="T253">_______________</text:span></text:p>
            <text:p text:style-name="P254"><text:span text:style-name="T255">□非身心障礙者 <text:s text:c="20"/>□不詳　□其他</text:span><text:span text:style-name="T256">：</text:span><text:span text:style-name="T25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3">
            <text:p text:style-name="P261"><text:span text:style-name="T262">◎</text:span><text:span text:style-name="T263">戶籍地址：</text:span><text:span text:style-name="T264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3">
            <text:p text:style-name="P268"><text:span text:style-name="T269">◎</text:span><text:span text:style-name="T270">居住地址：</text:span><text:span text:style-name="T271">　　　縣（市）　　鄉（鎮、市、區）　　村（里）　鄰　　　路（街、道）　段　　巷　　弄　　號之　　樓</text:span></text:p>
            <text:p text:style-name="P272"><text:span text:style-name="T273">居住地址是否須保密：</text:span><text:span text:style-name="T27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3">
            <text:p text:style-name="P278"><text:span text:style-name="T279">◎</text:span><text:span text:style-name="T280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3">
            <text:p text:style-name="P28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3">
            <text:p text:style-name="P288"><text:span text:style-name="T289">安全聯絡人姓名：　　　　　　電話：</text:span><text:span text:style-name="T290">【宅】　　　　【公】 <text:s text:c="3"/>　　【手機】</text:span><text:span text:style-name="T291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 table:number-rows-spanned="2">
            <text:p text:style-name="P295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出生日期或年齡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年　月　日</text:p>
            <text:p text:style-name="P304"><text:span text:style-name="T305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國籍別</text:p>
          </table:table-cell>
          <table:covered-table-cell/>
          <table:table-cell table:style-name="TableCell308" table:number-columns-spanned="6">
            <text:p text:style-name="P309">□本國籍（□非原住民 □原住民） <text:s/></text:p>
            <text:p text:style-name="P310">□大陸及港澳籍 □外國籍<text:s/></text:p>
            <text:p text:style-name="P311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聯絡地址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電話</text:p>
          </table:table-cell>
          <table:covered-table-cell/>
          <table:table-cell table:style-name="TableCell325" table:number-columns-spanned="6">
            <text:p text:style-name="P326">【宅】　　　　【公】 <text:s text:c="3"/>　　</text:p>
            <text:p text:style-name="P327"><text:span text:style-name="T328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ext:soft-page-break/>
        <table:table-row table:style-name="TableRow329">
          <table:table-cell table:style-name="TableCell330" table:number-rows-spanned="8">
            <text:p text:style-name="P331"><text:span text:style-name="T332">施虐者／相對人／</text:span><text:span text:style-name="T333">嫌疑人</text:span></text:p>
          </table:table-cell>
          <table:table-cell table:style-name="TableCell334" table:number-columns-spanned="8">
            <text:p text:style-name="P335">有無施虐者／</text:p>
            <text:p text:style-name="P336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<text:span text:style-name="T339">□有</text:span><text:span text:style-name="T340">，＿＿人</text:span></text:p>
            <text:p text:style-name="P341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是否共同居住</text:p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>□是<text:s/></text:p>
            <text:p text:style-name="P3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姓名</text:span></text:p>
          </table: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性別</text:span></text:p>
          </table:table-cell>
          <table:table-cell table:style-name="TableCell357" table:number-columns-spanned="4">
            <text:p text:style-name="P358"><text:span text:style-name="T359">□男 □女<text:s/></text:span><text:span text:style-name="T360">□其他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出生日期</text:p>
            <text:p text:style-name="P363"><text:span text:style-name="T364">或年齡</text:span></text:p>
          </table:table-cell>
          <table:covered-table-cell/>
          <table:covered-table-cell/>
          <table:table-cell table:style-name="TableCell365" table:number-columns-spanned="3">
            <text:p text:style-name="P366">年 <text:s/>月　日</text:p>
            <text:p text:style-name="P367"><text:span text:style-name="T368">(_________歲)</text:span></text:p>
          </table:table-cell>
          <table:covered-table-cell/>
          <table:covered-table-cell/>
          <table:table-cell table:style-name="TableCell369" table:number-columns-spanned="5">
            <text:p text:style-name="P370">身分證統一編號</text:p>
            <text:p text:style-name="P371"><text:span text:style-name="T372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9">
            <text:p text:style-name="P37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<text:span text:style-name="T381">□本國籍（□非原住民 □原住民）□大陸及港澳籍 □外國籍<text:s/></text:span><text:span text:style-name="T38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是否為</text:p>
            <text:p text:style-name="P387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7">
            <text:p text:style-name="P389"><text:span text:style-name="T390">□是，障別</text:span><text:span text:style-name="T391">：</text:span><text:span text:style-name="T392">_______________ <text:s text:c="7"/></text:span><text:span text:style-name="T393">□疑似</text:span><text:span text:style-name="T394">，障別</text:span><text:span text:style-name="T395">：</text:span><text:span text:style-name="T396">_______________</text:span></text:p>
            <text:p text:style-name="P397"><text:span text:style-name="T398">□非身心障礙者 <text:s text:c="19"/></text:span><text:span text:style-name="T399"><text:s/></text:span><text:span text:style-name="T400">□不詳　□其他</text:span><text:span text:style-name="T401">：</text:span><text:span text:style-name="T40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3">
            <text:p text:style-name="P406"><text:span text:style-name="T407">戶籍地址：</text:span><text:span text:style-name="T40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3">
            <text:p text:style-name="P412"><text:span text:style-name="T413">居住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3">
            <text:p text:style-name="P4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3">
            <text:p text:style-name="P42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兩造關係</text:span></text:p>
          </table:table-cell>
          <table:table-cell table:style-name="TableCell427" table:number-columns-spanned="33">
            <text:p text:style-name="P428">□家庭成員</text:p>
            <text:p text:style-name="P429">□婚姻中　　□離婚　<text:s text:c="2"/>□同居伴侶<text:s text:c="2"/>□曾為同居伴侶<text:s text:c="3"/></text:p>
            <text:p text:style-name="P430"><text:span text:style-name="T431">□</text:span><text:span text:style-name="T432">現為</text:span><text:span text:style-name="T433">/</text:span><text:span text:style-name="T434">曾為直系親屬：</text:span></text:p>
            <text:p text:style-name="P435"><text:span text:style-name="T436"><text:s text:c="2"/></text:span><text:span text:style-name="T437">□父</text:span><text:span text:style-name="T438">(</text:span><text:span text:style-name="T439">含</text:span><text:span text:style-name="T440">養、繼</text:span><text:span text:style-name="T441">父)<text:s/></text:span><text:span text:style-name="T442">□</text:span><text:span text:style-name="T443">母</text:span><text:span text:style-name="T444">(</text:span><text:span text:style-name="T445">含</text:span><text:span text:style-name="T446">養、繼</text:span><text:span text:style-name="T447">母)　</text:span><text:span text:style-name="T448"><text:s/></text:span><text:span text:style-name="T449">□</text:span><text:span text:style-name="T450">(</text:span><text:span text:style-name="T451">曾</text:span><text:span text:style-name="T452">) (</text:span><text:span text:style-name="T453">外</text:span><text:span text:style-name="T454">)</text:span><text:span text:style-name="T455">祖父母</text:span><text:span text:style-name="T456"><text:s/></text:span><text:span text:style-name="T457">□卑親屬</text:span><text:span text:style-name="T458">(</text:span><text:span text:style-name="T459">如子女、孫子女</text:span><text:span text:style-name="T460">)</text:span></text:p>
            <text:p text:style-name="P461"><text:span text:style-name="T462">□現為</text:span><text:span text:style-name="T463">/</text:span><text:span text:style-name="T464">曾為家長家屬或家屬間關係者：□</text:span><text:span text:style-name="T465">父之同居人<text:s/></text:span><text:span text:style-name="T466">□母之同居人□</text:span><text:span text:style-name="T467">父之同居人之子女<text:s/></text:span><text:span text:style-name="T468">□母之同居人之子女</text:span><text:span text:style-name="T469"><text:s text:c="14"/></text:span></text:p>
            <text:p text:style-name="P470">□其他親屬：現為/曾為四親等以內之旁系血親或旁系姻親</text:p>
            <text:p text:style-name="P471">□非家庭成員</text:p>
            <text:p text:style-name="P472">□未同居伴侶(含男女朋友) <text:s/>□照顧者　□保母<text:s text:c="2"/>□機構人員（機構名稱：＿＿＿，地址：＿＿＿＿）</text:p>
            <text:p text:style-name="P473">□朋友(家人朋友/鄰居/普通朋友/同學) <text:s/>□職場關係(上司下屬/同事/客戶) <text:s/></text:p>
            <text:p text:style-name="P474">□師生關係<text:s/>(□學校教師<text:s/>□補習班老師<text:s/>□幼兒園老師<text:s/>□安親班老師<text:s/>□社團老師/教練) <text:s/>□網友<text:s/>□不認識<text:s/></text:p>
            <text:p text:style-name="P475"><text:span text:style-name="T47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7">
          <table:table-cell table:style-name="TableCell478" table:number-rows-spanned="12">
            <text:p text:style-name="P479"><text:span text:style-name="T480">具體事實</text:span></text:p>
          </table:table-cell>
          <table:table-cell table:style-name="TableCell481" table:number-columns-spanned="7">
            <text:p text:style-name="P482">發生時間</text:p>
            <text:p text:style-name="P48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6">
            <text:p text:style-name="P485"><text:span text:style-name="T486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7">
            <text:p text:style-name="P490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><text:span text:style-name="T493"><text:s text:c="8"/></text:span><text:span text:style-name="T494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7">
            <text:p text:style-name="P498">主要</text:p>
            <text:p text:style-name="P499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6">
            <text:p text:style-name="P501"><text:span text:style-name="T502">□</text:span><text:span text:style-name="T503">住</text:span><text:span text:style-name="T504">(</text:span><text:span text:style-name="T505">居</text:span><text:span text:style-name="T506">)</text:span><text:span text:style-name="T507">所</text:span><text:span text:style-name="T508"><text:s/></text:span><text:span text:style-name="T509">□辦公</text:span><text:span text:style-name="T510">/</text:span><text:span text:style-name="T511">工作場所　□公共場所　□學校　□寄養家庭　□補習班</text:span></text:p>
            <text:p text:style-name="P512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13">□社會福利/安置照顧機構/兒少安置機構<text:s/>□網際網路　□其他：_______<text:s/></text:p>
            <text:p text:style-name="P514"><text:span text:style-name="T51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7">
            <text:p text:style-name="P519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6">
            <text:p text:style-name="P521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7">
            <text:p text:style-name="P525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6">
            <text:p text:style-name="內文"><text:span text:style-name="T527">□死亡</text:span><text:span text:style-name="T528">(</text:span><text:span text:style-name="T529">是否有未同住未滿</text:span><text:span text:style-name="T530">6</text:span><text:span text:style-name="T531">歲之子女：</text:span><text:span text:style-name="T532">□</text:span><text:span text:style-name="T533">是</text:span><text:span text:style-name="T534"><text:s/></text:span><text:span text:style-name="T535"><text:s/>□</text:span><text:span text:style-name="T536">否</text:span><text:span text:style-name="T537"><text:s/>)</text:span></text:p>
            <text:p text:style-name="內文"><text:span text:style-name="T538">□</text:span><text:span text:style-name="T539">有明顯傷勢</text:span><text:span text:style-name="T540">：</text:span><text:span text:style-name="T541">________(</text:span><text:span text:style-name="T542">敘明部位</text:span><text:span text:style-name="T543">)( 是否住院治療：□是 □否)</text:span></text:p>
            <text:p text:style-name="P544">□無明顯傷勢<text:s/></text:p>
            <text:p text:style-name="P545">□未受傷<text:s text:c="2"/></text:p>
            <text:p text:style-name="內文"><text:span text:style-name="T546">(</text:span><text:span text:style-name="T547">系統上有附加檔案功能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7">
            <text:p text:style-name="P552"><text:span text:style-name="T553">施暴手法</text:span><text:span text:style-name="T554">（工具）</text:span></text:p>
            <text:p text:style-name="P55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6">
            <text:p text:style-name="內文"><text:span text:style-name="T557">□持凶器或物品：</text:span><text:span text:style-name="T558">______(</text:span><text:span text:style-name="T559">請敘明</text:span><text:span text:style-name="T560">)<text:s/></text:span><text:span text:style-name="T561">□言語脅迫</text:span><text:span text:style-name="T562"><text:s/></text:span><text:span text:style-name="T563">□徒手</text:span><text:span text:style-name="T564"><text:s/></text:span><text:span text:style-name="T565">□其他，</text:span><text:span text:style-name="T566">請敘明</text:span><text:span text:style-name="T567">：</text:span><text:span text:style-name="T5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10">
            <text:p text:style-name="P572">加/被害人是否有</text:p>
            <text:p text:style-name="P57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□否</text:p>
            <text:p text:style-name="內文"><text:span text:style-name="T576">□是</text:span><text:span text:style-name="T577">：_______</text:span><text:span text:style-name="T578">(</text:span><text:span text:style-name="T579">請註明姓名</text:span><text:span text:style-name="T580">)</text:span></text:p>
            <text:p text:style-name="P58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加/被害人是否有</text:p>
            <text:p text:style-name="P584"><text:span text:style-name="T585">自殺企圖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□否</text:p>
            <text:p text:style-name="內文"><text:span text:style-name="T588">□是</text:span><text:span text:style-name="T589">：_______</text:span><text:span text:style-name="T590">(</text:span><text:span text:style-name="T591">請註明姓名</text:span><text:span text:style-name="T592">)</text:span></text:p>
            <text:p text:style-name="內文"><text:span text:style-name="T593"><text:s/></text:span><text:span text:style-name="T594">(</text:span><text:span text:style-name="T595">請評估是否併傳自殺高風險個案轉介單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是否涉及公共危險案件</text:p>
          </table:table-cell>
          <table:covered-table-cell/>
          <table:covered-table-cell/>
          <table:covered-table-cell/>
          <table:table-cell table:style-name="TableCell599">
            <text:p text:style-name="P600">□是<text:s/></text:p>
            <text:p text:style-name="內文"><text:span text:style-name="T601">□否</text:span></text:p>
          </table:table-cell>
          <table:table-cell>
            <text:p text:style-name="內文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10">
            <text:p text:style-name="P605"><text:span text:style-name="T606">是否已</text:span><text:span text:style-name="T607">提供相關協助</text:span></text:p>
            <text:p text:style-name="P60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3">
            <text:p text:style-name="P610"><text:span text:style-name="T611">□</text:span><text:span text:style-name="T612">是</text:span><text:span text:style-name="T613">，已協助事項</text:span><text:span text:style-name="T614">：</text:span></text:p>
            <text:p text:style-name="P615"><text:span text:style-name="T616"><text:s text:c="2"/></text:span><text:span text:style-name="T617">□驗傷或採證</text:span><text:span text:style-name="T618"><text:s/></text:span><text:span text:style-name="T619">□報案（警察局：</text:span><text:span text:style-name="T620"><text:s text:c="13"/></text:span><text:span text:style-name="T621">）</text:span><text:span text:style-name="T622"><text:s text:c="2"/></text:span><text:span text:style-name="T623">□陪同偵訊（社工員姓名：　　</text:span><text:span text:style-name="T624"><text:s text:c="8"/></text:span><text:span text:style-name="T625">）</text:span><text:span text:style-name="T626"><text:s text:c="2"/></text:span></text:p>
            <text:p text:style-name="P627"><text:s text:c="2"/>□緊急送醫<text:s/>□聲請保護令<text:s/>□緊急安置/庇護<text:s/>□自殺通報<text:s/></text:p>
            <text:p text:style-name="P628"><text:s text:c="2"/>□完成臺灣親密關係暴力危險評估表(TIPVDA)，_____分(屬親密關係暴力必填)</text:p>
            <text:p text:style-name="P629"><text:s text:c="2"/>□其他：</text:p>
            <text:p text:style-name="P630"><text:span text:style-name="T631">□</text:span><text:span text:style-name="T6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10">
            <text:p text:style-name="P636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3">
            <text:p text:style-name="P638"><text:span text:style-name="T639">□有</text:span><text:span text:style-name="T640">：</text:span></text:p>
            <text:p text:style-name="P641"><text:span text:style-name="T642"><text:s text:c="2"/></text:span><text:span text:style-name="T643">□驗傷或採證</text:span><text:span text:style-name="T644"><text:s/></text:span><text:span text:style-name="T645">□就醫診療</text:span><text:span text:style-name="T646"><text:s text:c="2"/></text:span><text:span text:style-name="T647">□緊急安置</text:span><text:span text:style-name="T648">/</text:span><text:span text:style-name="T649">庇護</text:span><text:span text:style-name="T650"><text:s/></text:span><text:span text:style-name="T651">□聲請保護令</text:span><text:span text:style-name="T652"><text:s/></text:span><text:span text:style-name="T653">□自殺通報</text:span><text:span text:style-name="T654"><text:s/></text:span><text:span text:style-name="T655">□其他：</text:span></text:p>
            <text:p text:style-name="P656">□無</text:p>
            <text:p text:style-name="P657"/>
            <text:p text:style-name="P658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10">
            <text:p text:style-name="P66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3">
            <text:p text:style-name="P664">□是</text:p>
            <text:p text:style-name="P66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10">
            <text:p text:style-name="P669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3">
            <text:p text:style-name="P671">□是</text:p>
            <text:p text:style-name="P67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3">
            <text:p text:style-name="P676">受暴</text:p>
            <text:p text:style-name="P677">類型</text:p>
            <text:p text:style-name="P678">(複選)</text:p>
          </table:table-cell>
          <table:covered-table-cell/>
          <table:covered-table-cell/>
          <table:table-cell table:style-name="TableCell679" table:number-columns-spanned="10">
            <text:p text:style-name="P680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0">
            <text:p text:style-name="P682">□肢體虐待/暴力</text:p>
            <text:p text:style-name="P683">□精神虐待/暴力（□言語脅迫<text:s/>□騷擾<text:s/>□跟蹤<text:s/>□其他______(請敘明)）</text:p>
            <text:p text:style-name="P684">□經濟虐待/暴力</text:p>
            <text:p text:style-name="P685">□性虐待/暴力</text:p>
            <text:p text:style-name="P686">□疏忽（僅適用老人保護）</text:p>
            <text:p text:style-name="P687">□遺棄（□老人保護<text:s/>□身心障礙者保護）</text:p>
            <text:p text:style-name="P688">□財務侵占/榨取（僅適用老人保護）</text:p>
            <text:p text:style-name="P689">□限制自由（僅適用身心障礙者保護）</text:p>
            <text:p text:style-name="P690">□留置無生活自理能力之身心障礙者於易發生危險或傷害之環境</text:p>
            <text:p text:style-name="P691">□利用身心障礙者行乞或供人參觀</text:p>
            <text:p text:style-name="P692">□強迫或誘騙身心障礙者結婚</text:p>
            <text:p text:style-name="P693">□其他對身心障礙者或利用身心障礙者為犯罪或不正當之行為</text:p>
            <text:p text:style-name="內文"><text:span text:style-name="T694">□無人扶養</text:span><text:span text:style-name="T695">，致有生命、身體之危難或生活陷於困境</text:span><text:span text:style-name="T696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697"><text:span text:style-name="T698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699">符號說明：</text:p><text:p text:style-name="P700">「*」為必填欄位</text:p><text:p text:style-name="P701">「◎」為擇一填寫欄位</text:p></draw:text-box><svg:title/><svg:desc/></draw:frame></text:span><text:span text:style-name="T702"><text:tab/></text:span></text:p>
      <text:soft-page-break/>
      <text:p text:style-name="P703"><text:span text:style-name="T7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fo:color="#000000"/>
    </style:style>
    <style:style style:name="WW_CharLFO36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meta:initial-creator>cbi893</meta:initial-creator>
    <dc:creator>Windows 使用者</dc:creator>
    <meta:creation-date>2021-08-23T07:39:00Z</meta:creation-date>
    <dc:date>2021-08-23T07:39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7" meta:character-count="3461" meta:row-count="24" meta:non-whitespace-character-count="2950"/>
  </office:meta>
</office:document-meta>
</file>