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9916in" text:min-label-width="0.5729in" text:list-level-position-and-space-mode="label-alignment">
          <style:list-level-label-alignment text:label-followed-by="listtab" fo:margin-left="1.5645in" fo:text-indent="-0.5729in"/>
        </style:list-level-properties>
      </text:list-level-style-number>
      <text:list-level-style-number text:level="2" style:num-suffix="、" style:num-format="1">
        <style:list-level-properties text:space-before="1.325in" text:min-label-width="0.5in" text:list-level-position-and-space-mode="label-alignment">
          <style:list-level-label-alignment text:label-followed-by="listtab" fo:margin-left="1.8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104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name-asian="新細明體" style:font-weight-complex="bold" fo:color="#FF0000" fo:font-size="10pt" style:font-size-asian="10pt" style:font-size-complex="10pt"/>
    </style:style>
    <style:style style:name="T5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name-asian="新細明體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6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style:line-height-at-least="0.2291in"/>
    </style:style>
    <style:style style:name="T86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87" style:parent-style-name="預設段落字型" style:family="text">
      <style:text-properties style:font-name="新細明體" style:font-name-asian="新細明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90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91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9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註釋標題" style:family="paragraph">
      <style:paragraph-properties style:snap-to-layout-grid="false" style:line-height-at-least="0.2291in"/>
      <style:text-properties style:font-name="新細明體" style:font-name-asian="新細明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fo:color="#000000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註釋標題" style:family="paragraph">
      <style:paragraph-properties style:snap-to-layout-grid="false" style:line-height-at-least="0.2291in"/>
    </style:style>
    <style:style style:name="T11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11" style:parent-style-name="預設段落字型" style:family="text">
      <style:text-properties style:font-name="新細明體" style:font-name-asian="新細明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</style:style>
    <style:style style:name="T12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24" style:family="table-row">
      <style:table-row-properties style:min-row-height="0.0138in" style:use-optimal-row-height="false" fo:keep-together="always"/>
    </style:style>
    <style:style style:name="P12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0" style:family="table-cell">
      <style:table-cell-properties fo:border-top="0.0069in solid #008000" fo:border-left="0.0069in solid #000000" fo:border-bottom="0.0069in solid #008000" fo:border-right="0.0069in solid #000000" style:writing-mode="lr-tb" fo:padding-top="0in" fo:padding-left="0.0194in" fo:padding-bottom="0in" fo:padding-right="0.0194in"/>
    </style:style>
    <style:style style:name="P13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style:font-style-complex="italic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4" style:family="table-row">
      <style:table-row-properties style:min-row-height="0.387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P137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</style:style>
    <style:style style:name="T14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91in"/>
    </style:style>
    <style:style style:name="T15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61" style:family="table-row">
      <style:table-row-properties style:min-row-height="0.6673in" style:use-optimal-row-height="false" fo:keep-together="always"/>
    </style:style>
    <style:style style:name="P162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style:line-height-at-least="0.2291in"/>
    </style:style>
    <style:style style:name="T16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291in"/>
    </style:style>
    <style:style style:name="T1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184" style:family="table-row">
      <style:table-row-properties style:min-row-height="0.2805in" style:use-optimal-row-height="false" fo:keep-together="always"/>
    </style:style>
    <style:style style:name="P185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P186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/>
    </style:style>
    <style:style style:name="T2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21" style:family="table-row">
      <style:table-row-properties style:min-row-height="0.0138in" style:use-optimal-row-height="false" fo:keep-together="always"/>
    </style:style>
    <style:style style:name="P22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33" style:parent-style-name="預設段落字型" style:family="text">
      <style:text-properties style:font-name="新細明體" fo:font-weight="bold" style:font-weight-asian="bold" fo:color="#000000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35" style:family="table-row">
      <style:table-row-properties style:min-row-height="0.0138in" style:use-optimal-row-height="false" fo:keep-together="always"/>
    </style:style>
    <style:style style:name="P23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39" style:parent-style-name="預設段落字型" style:family="text">
      <style:text-properties style:font-name="新細明體" fo:font-weight="bold" style:font-weight-asian="bold" fo:color="#000000"/>
    </style:style>
    <style:style style:name="T240" style:parent-style-name="預設段落字型" style:family="text">
      <style:text-properties style:font-name="新細明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42" style:family="table-row">
      <style:table-row-properties style:min-row-height="0.0138in" style:use-optimal-row-height="false" fo:keep-together="always"/>
    </style:style>
    <style:style style:name="P24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46" style:parent-style-name="預設段落字型" style:family="text">
      <style:text-properties style:font-name="新細明體" fo:font-weight="bold" style:font-weight-asian="bold" fo:color="#000000"/>
    </style:style>
    <style:style style:name="T2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48" style:family="table-row">
      <style:table-row-properties style:min-row-height="0.3236in" style:use-optimal-row-height="false" fo:keep-together="always"/>
    </style:style>
    <style:style style:name="P24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52" style:family="table-row">
      <style:table-row-properties style:min-row-height="0.2881in" style:use-optimal-row-height="false" fo:keep-together="always"/>
    </style:style>
    <style:style style:name="P25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5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59" style:family="table-row">
      <style:table-row-properties style:min-row-height="0.9819in" style:use-optimal-row-height="false" fo:keep-together="always"/>
    </style:style>
    <style:style style:name="P26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2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279" style:family="table-row">
      <style:table-row-properties style:min-row-height="0.0138in" style:use-optimal-row-height="false" fo:keep-together="always"/>
    </style:style>
    <style:style style:name="P28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96" style:family="table-row">
      <style:table-row-properties style:min-row-height="0.4902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291in"/>
    </style:style>
    <style:style style:name="T2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0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07" style:parent-style-name="預設段落字型" style:family="text">
      <style:text-properties style:font-name="新細明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14" style:family="table-row">
      <style:table-row-properties style:min-row-height="0.5784in" style:use-optimal-row-height="false" fo:keep-together="always"/>
    </style:style>
    <style:style style:name="P31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91in"/>
    </style:style>
    <style:style style:name="T3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291in"/>
    </style:style>
    <style:style style:name="T3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2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 style:line-height-at-least="0.2291in"/>
    </style:style>
    <style:style style:name="T3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end" style:line-height-at-least="0.2291in"/>
    </style:style>
    <style:style style:name="T3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3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42" style:family="table-row">
      <style:table-row-properties style:min-row-height="0.0138in" style:use-optimal-row-height="false" fo:keep-together="always"/>
    </style:style>
    <style:style style:name="P34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350" style:family="table-row">
      <style:table-row-properties style:min-row-height="0.0138in" style:use-optimal-row-height="false" fo:keep-together="always"/>
    </style:style>
    <style:style style:name="P35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5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3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61" style:family="table-row">
      <style:table-row-properties style:min-row-height="0.0138in" style:use-optimal-row-height="false" fo:keep-together="always"/>
    </style:style>
    <style:style style:name="P36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65" style:family="table-row">
      <style:table-row-properties style:min-row-height="0.0138in" style:use-optimal-row-height="false" fo:keep-together="always"/>
    </style:style>
    <style:style style:name="P36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69" style:family="table-row">
      <style:table-row-properties style:min-row-height="0.0138in" style:use-optimal-row-height="false" fo:keep-together="always"/>
    </style:style>
    <style:style style:name="P37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73" style:family="table-row">
      <style:table-row-properties style:min-row-height="0.0138in" style:use-optimal-row-height="false" fo:keep-together="always"/>
    </style:style>
    <style:style style:name="P37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291in"/>
    </style:style>
    <style:style style:name="T38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383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84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38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86" style:parent-style-name="預設段落字型" style:family="text">
      <style:text-properties style:font-name="新細明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3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2" style:parent-style-name="預設段落字型" style:family="text">
      <style:text-properties style:font-name="新細明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4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396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7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8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00" style:family="table-row">
      <style:table-row-properties style:min-row-height="0.1097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0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頁首" style:family="paragraph">
      <style:paragraph-properties fo:line-height="0.25in"/>
      <style:text-properties style:font-name="新細明體" style:font-name-asian="新細明體" fo:color="#000000"/>
    </style:style>
    <style:style style:name="TableRow408" style:family="table-row">
      <style:table-row-properties style:min-row-height="0.1097in" style:use-optimal-row-height="false" fo:keep-together="always"/>
    </style:style>
    <style:style style:name="P40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頁首" style:family="paragraph">
      <style:paragraph-properties fo:line-height="0.25in"/>
      <style:text-properties style:font-name="新細明體" style:font-name-asian="新細明體" fo:color="#000000"/>
    </style:style>
    <style:style style:name="TableRow414" style:family="table-row">
      <style:table-row-properties style:min-row-height="1.1958in" style:use-optimal-row-height="false" fo:keep-together="always"/>
    </style:style>
    <style:style style:name="P41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1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21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22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23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24" style:family="table-row">
      <style:table-row-properties style:min-row-height="0.4527in" style:use-optimal-row-height="false" fo:keep-together="always"/>
    </style:style>
    <style:style style:name="P42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30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31" style:family="table-row">
      <style:table-row-properties style:min-row-height="0.4527in" style:use-optimal-row-height="false" fo:keep-together="always"/>
    </style:style>
    <style:style style:name="P43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新細明體" fo:color="#000000" fo:font-size="10pt" style:font-size-asian="10pt" style:font-size-complex="10pt"/>
    </style:style>
    <style:style style:name="P437" style:parent-style-name="內文" style:family="paragraph">
      <style:text-properties style:font-name="新細明體" fo:color="#000000" fo:font-size="10pt" style:font-size-asian="10pt" style:font-size-complex="10pt"/>
    </style:style>
    <style:style style:name="P438" style:parent-style-name="內文" style:family="paragraph">
      <style:text-properties style:font-name="新細明體" fo:color="#000000" fo:font-size="10pt" style:font-size-asian="10pt" style:font-size-complex="10pt"/>
    </style:style>
    <style:style style:name="P439" style:parent-style-name="內文" style:family="paragraph">
      <style:text-properties style:font-name="新細明體" fo:color="#000000" fo:font-size="10pt" style:font-size-asian="10pt" style:font-size-complex="10pt"/>
    </style:style>
    <style:style style:name="P440" style:parent-style-name="內文" style:family="paragraph">
      <style:text-properties style:font-name="新細明體" fo:color="#000000" fo:font-size="10pt" style:font-size-asian="10pt" style:font-size-complex="10pt"/>
    </style:style>
    <style:style style:name="T4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443" style:family="table-row">
      <style:table-row-properties style:min-row-height="0.634in" style:use-optimal-row-height="false" fo:keep-together="always"/>
    </style:style>
    <style:style style:name="P444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4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9" style:parent-style-name="預設段落字型" style:family="text">
      <style:text-properties style:font-name="新細明體" fo:color="#000000" fo:font-size="10pt" style:font-size-asian="10pt"/>
    </style:style>
    <style:style style:name="T450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fo:color="#000000" fo:font-size="10pt" style:font-size-asian="10pt"/>
    </style:style>
    <style:style style:name="T4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3" style:parent-style-name="預設段落字型" style:family="text">
      <style:text-properties style:font-name="新細明體" fo:color="#000000" fo:font-size="10pt" style:font-size-asian="10pt"/>
    </style:style>
    <style:style style:name="T454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4527in" style:use-optimal-row-height="false" fo:keep-together="always"/>
    </style:style>
    <style:style style:name="P45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5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新細明體" fo:color="#000000" fo:font-size="10pt" style:font-size-asian="10pt"/>
    </style:style>
    <style:style style:name="P462" style:parent-style-name="內文" style:family="paragraph">
      <style:text-properties style:font-name="新細明體" fo:color="#000000" fo:font-size="10pt" style:font-size-asian="10pt"/>
    </style:style>
    <style:style style:name="P463" style:parent-style-name="內文" style:family="paragraph">
      <style:text-properties style:font-name="新細明體" fo:color="#000000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66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新細明體" fo:color="#000000" fo:font-size="10pt" style:font-size-asian="10pt"/>
    </style:style>
    <style:style style:name="P469" style:parent-style-name="內文" style:family="paragraph">
      <style:text-properties style:font-name="新細明體" fo:color="#000000" fo:font-size="10pt" style:font-size-asian="10pt"/>
    </style:style>
    <style:style style:name="T470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71" style:parent-style-name="預設段落字型" style:family="text">
      <style:text-properties style:font-name="新細明體"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新細明體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新細明體" fo:color="#000000" fo:font-size="10pt" style:font-size-asian="10pt"/>
    </style:style>
    <style:style style:name="T476" style:parent-style-name="預設段落字型" style:family="text">
      <style:text-properties style:font-name="新細明體" fo:color="#000000" fo:font-size="10pt" style:font-size-asian="10pt"/>
    </style:style>
    <style:style style:name="TableRow477" style:family="table-row">
      <style:table-row-properties style:min-row-height="1.0604in" style:use-optimal-row-height="false" fo:keep-together="always"/>
    </style:style>
    <style:style style:name="P47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8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84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5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6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7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8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TableRow489" style:family="table-row">
      <style:table-row-properties style:min-row-height="0.1097in" style:use-optimal-row-height="false" fo:keep-together="always"/>
    </style:style>
    <style:style style:name="P49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95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96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97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98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99" style:family="table-row">
      <style:table-row-properties style:min-row-height="0.5729in" style:use-optimal-row-height="false" fo:keep-together="always"/>
    </style:style>
    <style:style style:name="P50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505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506" style:family="table-row">
      <style:table-row-properties style:min-row-height="1.5104in" style:use-optimal-row-height="false" fo:keep-together="always"/>
    </style:style>
    <style:style style:name="P50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51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51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left="0.1388in" fo:text-indent="-0.1388in">
        <style:tab-stops/>
      </style:paragraph-properties>
    </style:style>
    <style:style style:name="T5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新細明體" fo:color="#000000" fo:font-size="10pt" style:font-size-asian="10pt" style:font-size-complex="10pt"/>
    </style:style>
    <style:style style:name="P517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18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19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0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1" style:parent-style-name="內文" style:family="paragraph">
      <style:text-properties style:font-name="新細明體" fo:color="#000000" fo:font-size="10pt" style:font-size-asian="10pt" style:font-size-complex="10pt"/>
    </style:style>
    <style:style style:name="P522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523" style:parent-style-name="預設段落字型" style:family="text">
      <style:text-properties style:font-name="新細明體" fo:color="#000000" fo:font-size="10pt" style:font-size-asian="10pt" style:font-size-complex="10pt"/>
    </style:style>
    <style:style style:name="P524" style:parent-style-name="內文" style:family="paragraph">
      <style:text-properties style:font-name="新細明體" fo:font-weight="bold" style:font-weight-asian="bold"/>
    </style:style>
    <style:style style:name="P525" style:parent-style-name="內文" style:family="paragraph">
      <style:text-properties style:font-name="新細明體"/>
    </style:style>
    <style:style style:name="P526" style:parent-style-name="內文" style:family="paragraph">
      <style:text-properties style:font-name="新細明體"/>
    </style:style>
    <style:style style:name="T527" style:parent-style-name="預設段落字型" style:family="text">
      <style:text-properties style:font-name="新細明體" fo:color="#000000" fo:font-size="16pt" style:font-size-asian="16pt" style:font-size-complex="18pt"/>
    </style:style>
    <style:style style:name="P528" style:parent-style-name="內文" style:family="paragraph">
      <style:paragraph-properties>
        <style:tab-stops>
          <style:tab-stop style:type="left" style:position="3.0958in"/>
        </style:tab-stops>
      </style:paragraph-properties>
    </style:style>
    <style:style style:name="T529" style:parent-style-name="預設段落字型" style:family="text">
      <style:text-properties style:font-name="新細明體" fo:color="#000000" fo:font-size="16pt" style:font-size-asian="16pt" style:font-size-complex="18pt"/>
    </style:style>
    <style:style style:name="P530" style:parent-style-name="內文" style:master-page-name="MP1" style:family="paragraph">
      <style:paragraph-properties fo:break-before="page" style:text-autospace="none" fo:text-align="center" fo:line-height="150%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34" style:parent-style-name="內文" style:family="paragraph">
      <style:paragraph-properties style:text-autospace="none"/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535" style:parent-style-name="內文" style:family="paragraph">
      <style:paragraph-properties style:text-autospace="none"/>
    </style:style>
    <style:style style:name="T536" style:parent-style-name="預設段落字型" style:family="text"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53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538" style:parent-style-name="內文" style:family="paragraph">
      <style:paragraph-properties style:text-autospace="none" fo:margin-left="0.2951in">
        <style:tab-stops/>
      </style:paragraph-properties>
    </style:style>
    <style:style style:name="T539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0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42" style:parent-style-name="內文" style:family="paragraph">
      <style:paragraph-properties style:text-autospace="none" fo:margin-left="0.2951in">
        <style:tab-stops/>
      </style:paragraph-properties>
    </style:style>
    <style:style style:name="T543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4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46" style:parent-style-name="內文" style:family="paragraph">
      <style:paragraph-properties style:text-autospace="none" fo:margin-left="0.2951in">
        <style:tab-stops/>
      </style:paragraph-properties>
    </style:style>
    <style:style style:name="T547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8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50" style:parent-style-name="內文" style:family="paragraph">
      <style:paragraph-properties style:text-autospace="none" fo:margin-left="0.2951in">
        <style:tab-stops/>
      </style:paragraph-properties>
    </style:style>
    <style:style style:name="T551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2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54" style:parent-style-name="內文" style:family="paragraph">
      <style:paragraph-properties style:text-autospace="none" fo:margin-left="0.2951in">
        <style:tab-stops/>
      </style:paragraph-properties>
    </style:style>
    <style:style style:name="T555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6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58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560" style:family="table-column">
      <style:table-column-properties style:column-width="0.9576in" style:use-optimal-column-width="false"/>
    </style:style>
    <style:style style:name="TableColumn561" style:family="table-column">
      <style:table-column-properties style:column-width="5.2041in" style:use-optimal-column-width="false"/>
    </style:style>
    <style:style style:name="Table559" style:family="table">
      <style:table-properties style:width="6.1618in" fo:margin-left="0.5534in" table:align="left"/>
    </style:style>
    <style:style style:name="TableRow562" style:family="table-row">
      <style:table-row-properties style:min-row-height="0.0833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567" style:family="table-row">
      <style:table-row-properties style:min-row-height="0.2083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/>
    </style:style>
    <style:style style:name="T5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7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75" style:family="table-row">
      <style:table-row-properties style:min-row-height="0.0875in" style:use-optimal-row-height="false"/>
    </style:style>
    <style:style style:name="P57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/>
    </style:style>
    <style:style style:name="T5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2" style:family="table-row">
      <style:table-row-properties style:min-row-height="0.0875in" style:use-optimal-row-height="false"/>
    </style:style>
    <style:style style:name="P58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text-autospace="none"/>
    </style:style>
    <style:style style:name="T58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7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9" style:family="table-row">
      <style:table-row-properties style:min-row-height="0.0833in" style:use-optimal-row-height="false"/>
    </style:style>
    <style:style style:name="P59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593" style:family="table-row">
      <style:table-row-properties style:min-row-height="0.0875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/>
    </style:style>
    <style:style style:name="T5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01" style:family="table-row">
      <style:table-row-properties style:min-row-height="0.0875in" style:use-optimal-row-height="false"/>
    </style:style>
    <style:style style:name="P60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text-autospace="none"/>
    </style:style>
    <style:style style:name="T60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0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08" style:family="table-row">
      <style:table-row-properties style:min-row-height="0.2083in" style:use-optimal-row-height="false"/>
    </style:style>
    <style:style style:name="P60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text-autospace="none"/>
    </style:style>
    <style:style style:name="T6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15" style:family="table-row">
      <style:table-row-properties style:min-row-height="0.0833in" style:use-optimal-row-height="false"/>
    </style:style>
    <style:style style:name="P61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19" style:family="table-row">
      <style:table-row-properties style:min-row-height="0.0875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text-autospace="none"/>
    </style:style>
    <style:style style:name="T6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27" style:family="table-row">
      <style:table-row-properties style:min-row-height="0.0875in" style:use-optimal-row-height="false"/>
    </style:style>
    <style:style style:name="P62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text-autospace="none"/>
    </style:style>
    <style:style style:name="T6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4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8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0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ableRow643" style:family="table-row">
      <style:table-row-properties style:min-row-height="0.0833in" style:use-optimal-row-height="false"/>
    </style:style>
    <style:style style:name="P64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47" style:family="table-row">
      <style:table-row-properties style:min-row-height="0.0875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text-autospace="none"/>
    </style:style>
    <style:style style:name="T6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5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55" style:family="table-row">
      <style:table-row-properties style:min-row-height="0.0833in" style:use-optimal-row-height="false"/>
    </style:style>
    <style:style style:name="P65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59" style:family="table-row">
      <style:table-row-properties style:min-row-height="0.0833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64" style:family="table-row">
      <style:table-row-properties style:min-row-height="0.4583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6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2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674" style:family="table-column">
      <style:table-column-properties style:column-width="1.1777in"/>
    </style:style>
    <style:style style:name="TableColumn675" style:family="table-column">
      <style:table-column-properties style:column-width="4.9222in"/>
    </style:style>
    <style:style style:name="Table673" style:family="table">
      <style:table-properties style:width="6.1in" fo:margin-left="0.5854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新細明體" style:font-name-complex="Times New Roman"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新細明體" style:font-name-complex="Times New Roman" fo:color="#000000" style:font-size-complex="12pt"/>
    </style:style>
    <style:style style:name="P686" style:parent-style-name="內文" style:family="paragraph">
      <style:text-properties style:font-name="新細明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4">
            <text:p text:style-name="P50"><text:span text:style-name="T51">性侵害案件通報表</text:span><text:span text:style-name="T52"><text:s text:c="13"/>　　　　　 <text:s text:c="22"/>自</text:span><text:span text:style-name="T53">108</text:span><text:span text:style-name="T54">年</text:span><text:span text:style-name="T55">6</text:span><text:span text:style-name="T56">月</text:span><text:span text:style-name="T57">1</text:span><text:span text:style-name="T58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9">
          <table:table-cell table:style-name="TableCell60" table:number-rows-spanned="5">
            <text:p text:style-name="P61">通報人</text:p>
          </table:table-cell>
          <table:table-cell table:style-name="TableCell62" table:number-columns-spanned="4">
            <text:p text:style-name="P63">*通報單位</text:p>
          </table:table-cell>
          <table:covered-table-cell/>
          <table:covered-table-cell/>
          <table:covered-table-cell/>
          <table:table-cell table:style-name="TableCell64" table:number-columns-spanned="29">
            <text:p text:style-name="P65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66">□防治中心</text:span><text:span text:style-name="T67"><text:s/></text:span><text:span text:style-name="T68">□移民業務機關</text:span><text:span text:style-name="T69"><text:s/></text:span><text:span text:style-name="T70">□矯正機關</text:span><text:span text:style-name="T71"><text:s/></text:span><text:span text:style-name="T72"></text:span><text:span text:style-name="T73">戶政</text:span><text:span text:style-name="T74"><text:s/></text:span><text:span text:style-name="T75">□民政</text:span><text:span text:style-name="T76"><text:s/></text:span><text:span text:style-name="T77">□老人福利、安置照護機構</text:span><text:span text:style-name="T78"><text:s/></text:span><text:span text:style-name="T79">□觀光業務機關</text:span><text:span text:style-name="T80"><text:s/></text:span></text:p>
            <text:p text:style-name="HTML預設格式"><text:span text:style-name="T8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*</text:span><text:span text:style-name="T87">通報人員身分</text:span></text:p>
          </table:table-cell>
          <table:covered-table-cell/>
          <table:covered-table-cell/>
          <table:covered-table-cell/>
          <table:table-cell table:style-name="TableCell88" table:number-columns-spanned="29">
            <text:p text:style-name="P89">□醫事人員 □警察人員 □社政/社工人員 □教育人員 □保育人員 □教保服務人員 □勞政人員<text:s/></text:p>
            <text:p text:style-name="P90">□司(軍)法人員 □移民業務相關人員 □村（里）幹事 □村（里）長 □矯正人員 □戶政人員<text:s/></text:p>
            <text:p text:style-name="P91">□公寓大廈管理服務人員 □照顧服務員 □社會福利、安置照護機構人員 □就業服務機構及其從業人員<text:s/></text:p>
            <text:p text:style-name="HTML預設格式"><text:span text:style-name="T92">□觀光業從業人</text:span><text:span text:style-name="T93">員<text:s/></text:span><text:span text:style-name="T94">□電子遊戲場業從業人員 □資訊休閒業從業人員</text:span><text:span text:style-name="T95"><text:s/></text:span><text:span text:style-name="T96">□其他：___________</text:span><text:span text:style-name="T9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單位名稱</text:p>
          </table:table-cell>
          <table:covered-table-cell/>
          <table:covered-table-cell/>
          <table:covered-table-cell/>
          <table:table-cell table:style-name="TableCell102" table:number-columns-spanned="1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*</text:span><text:span text:style-name="T111">姓名</text:span>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*</text:span><text:span text:style-name="T121">電話</text:span>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受理時間</text:p>
          </table:table-cell>
          <table:covered-table-cell/>
          <table:covered-table-cell/>
          <table:covered-table-cell/>
          <table:table-cell table:style-name="TableCell128" table:number-columns-spanned="17">
            <text:p text:style-name="P129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通報時間</text:p>
          </table:table-cell>
          <table:covered-table-cell/>
          <table:covered-table-cell/>
          <table:table-cell table:style-name="TableCell132" table:number-columns-spanned="9">
            <text:p text:style-name="P133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rows-spanned="13">
            <text:p text:style-name="P136">受保護／被</text:p>
            <text:p text:style-name="P137">害人</text:p>
          </table:table-cell>
          <table:table-cell table:style-name="TableCell138" table:number-columns-spanned="4">
            <text:p text:style-name="P139"><text:span text:style-name="T140">*</text:span><text:span text:style-name="T141">姓名</text:span>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代號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性別</text:p>
          </table:table-cell>
          <table:covered-table-cell/>
          <table:covered-table-cell/>
          <table:table-cell table:style-name="TableCell150" table:number-columns-spanned="3">
            <text:p text:style-name="P151">□男 □女</text:p>
            <text:p text:style-name="P152">□其他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*</text:span><text:span text:style-name="T156">出生日期</text:span></text:p>
            <text:p text:style-name="P157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年　月　日</text:p>
            <text:p text:style-name="P160">(_________歲)</text:p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 table:number-rows-spanned="2">
            <text:p text:style-name="P164">身分證統一編號</text:p>
            <text:p text:style-name="P165"><text:span text:style-name="T166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 table:number-rows-spanned="2">
            <text:p text:style-name="P170">婚姻</text:p>
            <text:p text:style-name="P171">狀態</text:p>
          </table:table-cell>
          <table:covered-table-cell/>
          <table:table-cell table:style-name="TableCell172" table:number-columns-spanned="5" table:number-rows-spanned="2">
            <text:p text:style-name="P173">□未婚 □已婚<text:s/></text:p>
            <text:p text:style-name="P174">□離婚 □喪偶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有同住</text:p>
            <text:p text:style-name="P177">之兒少</text:p>
          </table:table-cell>
          <table:covered-table-cell/>
          <table:covered-table-cell/>
          <table:table-cell table:style-name="TableCell178" table:number-columns-spanned="7">
            <text:p text:style-name="P179"><text:span text:style-name="T180">□有，＿人，姓名：__，關係：</text:span><text:span text:style-name="T181"><text:s text:c="3"/></text:span></text:p>
            <text:p text:style-name="P182">□無</text:p>
            <text:p text:style-name="P18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有無目睹家庭暴力之兒少</text:p>
          </table:table-cell>
          <table:covered-table-cell/>
          <table:covered-table-cell/>
          <table:table-cell table:style-name="TableCell192" table:number-columns-spanned="7">
            <text:p text:style-name="P193">□有，___人，年齡：­­___</text:p>
            <text:p text:style-name="P194">□無</text:p>
            <text:p text:style-name="P195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現屬</text:p>
            <text:p text:style-name="P200">國籍別</text:p>
          </table:table-cell>
          <table:covered-table-cell/>
          <table:covered-table-cell/>
          <table:covered-table-cell/>
          <table:table-cell table:style-name="TableCell201" table:number-columns-spanned="22">
            <text:p text:style-name="P202">□本國籍（□非原住民 □原住民） <text:s/>□大陸及港澳籍 □外國籍<text:s/></text:p>
            <text:p text:style-name="P203">□無國籍 □資料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□是 <text:s/>□否</text:span></text:p>
          </table:table-cell>
          <table:covered-table-cell/>
          <table:table-cell>
            <text:p text:style-name="P208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就學</text:p>
            <text:p text:style-name="P214">狀況</text:p>
          </table:table-cell>
          <table:covered-table-cell/>
          <table:covered-table-cell/>
          <table:covered-table-cell/>
          <table:table-cell table:style-name="TableCell215" table:number-columns-spanned="29">
            <text:p text:style-name="P216">□未入學 <text:s/></text:p>
            <text:p text:style-name="P217">□學生</text:p>
            <text:p text:style-name="P218"><text:s text:c="3"/>□學前教育 □國小（□在學□輟學□畢業）□國中（□在學□輟學□畢業）</text:p>
            <text:p text:style-name="P219"><text:s text:c="3"/>□高中（職）（□在學□休學□畢業）□大專以上（□在學□休學□畢業）</text:p>
            <text:p text:style-name="P220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6">
            <text:p text:style-name="P224">是否為</text:p>
            <text:p text:style-name="P225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7">
            <text:p text:style-name="P227">□是，障別：_______________ <text:s text:c="7"/>□疑似，障別：_______________</text:p>
            <text:p text:style-name="P228">□非身心障礙者 <text:s text:c="19"/>□不詳　 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3">
            <text:p text:style-name="P232"><text:span text:style-name="T233">◎</text:span><text:span text:style-name="T234">戶籍地址：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3">
            <text:p text:style-name="P238"><text:span text:style-name="T239">◎</text:span><text:span text:style-name="T240">居住地址：　　　縣（市）　　鄉（鎮、市、區）　　村（里）　鄰　　　路（街、道）　段　　巷　　弄　　號之　　樓</text:span></text:p>
            <text:p text:style-name="P241">居住地址是否須保密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3">
            <text:p text:style-name="P245"><text:span text:style-name="T246">◎</text:span><text:span text:style-name="T247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3">
            <text:p text:style-name="P251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3">
            <text:p text:style-name="P255"><text:span text:style-name="T256">安全聯絡人姓名：　　　　　　電話：</text:span><text:span text:style-name="T257">【宅】　　　　【公】 <text:s text:c="3"/>　　【手機】</text:span><text:span text:style-name="T258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 table:number-rows-spanned="2">
            <text:p text:style-name="P262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出生日期或年齡</text:p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>年　月　日</text:p>
            <text:p text:style-name="P271"><text:span text:style-name="T272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國籍別</text:p>
          </table:table-cell>
          <table:covered-table-cell/>
          <table:table-cell table:style-name="TableCell275" table:number-columns-spanned="6">
            <text:p text:style-name="P276">□本國籍（□非原住民 □原住民） <text:s/></text:p>
            <text:p text:style-name="P277">□大陸及港澳籍 □外國籍<text:s/></text:p>
            <text:p text:style-name="P278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聯絡地址</text:p>
          </table:table-cell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電話</text:p>
          </table:table-cell>
          <table:covered-table-cell/>
          <table:table-cell table:style-name="TableCell292" table:number-columns-spanned="6">
            <text:p text:style-name="P293">【宅】　　　　【公】 <text:s text:c="3"/>　　</text:p>
            <text:p text:style-name="P294"><text:span text:style-name="T295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ext:soft-page-break/>
        <table:table-row table:style-name="TableRow296">
          <table:table-cell table:style-name="TableCell297" table:number-rows-spanned="8">
            <text:p text:style-name="P298"><text:span text:style-name="T299">施虐者／相對人／</text:span><text:span text:style-name="T300">嫌疑人</text:span></text:p>
          </table:table-cell>
          <table:table-cell table:style-name="TableCell301" table:number-columns-spanned="8">
            <text:p text:style-name="P302">有無施虐者／</text:p>
            <text:p text:style-name="P303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><text:span text:style-name="T306">□有</text:span><text:span text:style-name="T307">，＿＿人</text:span></text:p>
            <text:p text:style-name="P308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是否共同居住</text:p>
          </table:table-cell>
          <table:covered-table-cell/>
          <table:covered-table-cell/>
          <table:covered-table-cell/>
          <table:table-cell table:style-name="TableCell311" table:number-columns-spanned="9">
            <text:p text:style-name="P312">□是<text:s/></text:p>
            <text:p text:style-name="P31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姓名</text:span></text:p>
          </table:table-cell>
          <table:covered-table-cell/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性別</text:span></text:p>
          </table:table-cell>
          <table:table-cell table:style-name="TableCell324" table:number-columns-spanned="4">
            <text:p text:style-name="P325"><text:span text:style-name="T326">□男 □女<text:s/></text:span><text:span text:style-name="T327">□其他</text:span>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出生日期</text:p>
            <text:p text:style-name="P330"><text:span text:style-name="T331">或年齡</text:span></text:p>
          </table:table-cell>
          <table:covered-table-cell/>
          <table:covered-table-cell/>
          <table:table-cell table:style-name="TableCell332" table:number-columns-spanned="3">
            <text:p text:style-name="P333">年 <text:s/>月　日</text:p>
            <text:p text:style-name="P334"><text:span text:style-name="T335">(_________歲)</text:span></text:p>
          </table:table-cell>
          <table:covered-table-cell/>
          <table:covered-table-cell/>
          <table:table-cell table:style-name="TableCell336" table:number-columns-spanned="5">
            <text:p text:style-name="P337">身分證統一編號</text:p>
            <text:p text:style-name="P338"><text:span text:style-name="T339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9">
            <text:p text:style-name="P345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4">
            <text:p text:style-name="P347"><text:span text:style-name="T348">□本國籍（□非原住民 □原住民）□大陸及港澳籍 □外國籍<text:s/></text:span><text:span text:style-name="T349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6">
            <text:p text:style-name="P353">是否為</text:p>
            <text:p text:style-name="P354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7">
            <text:p text:style-name="P356">□是，障別：_______________ <text:s text:c="7"/>□疑似，障別：_______________</text:p>
            <text:p text:style-name="P357"><text:span text:style-name="T358">□非身心障礙者 <text:s text:c="19"/></text:span><text:span text:style-name="T359"><text:s/></text:span><text:span text:style-name="T360">□不詳　□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3">
            <text:p text:style-name="P364">戶籍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3">
            <text:p text:style-name="P368">居住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3">
            <text:p text:style-name="P372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3">
            <text:p text:style-name="P376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兩造關係</text:span></text:p>
          </table:table-cell>
          <table:table-cell table:style-name="TableCell381" table:number-columns-spanned="33">
            <text:p text:style-name="P382">□家庭成員</text:p>
            <text:p text:style-name="P383">□婚姻中　　□離婚　 <text:s/>□同居伴侶 <text:s/>□曾為同居伴侶 <text:s text:c="2"/></text:p>
            <text:p text:style-name="P384"><text:span text:style-name="T385">□</text:span><text:span text:style-name="T386">現為/曾為直系親屬：</text:span></text:p>
            <text:p text:style-name="P387"><text:span text:style-name="T388"><text:s text:c="2"/>□父(含</text:span><text:span text:style-name="T389">養、繼</text:span><text:span text:style-name="T390">父) □母(含</text:span><text:span text:style-name="T391">養、繼</text:span><text:span text:style-name="T392">母)　 □(曾) (外)祖父母 □卑親屬(如子女、孫子女)</text:span></text:p>
            <text:p text:style-name="P393">□現為/曾為家長家屬或家屬間關係者：□父之同居人 □母之同居人□父之同居人之子女 □母之同居人之子女 <text:s text:c="13"/></text:p>
            <text:p text:style-name="P394">□其他親屬：現為/曾為四親等以內之旁系血親或旁系姻親</text:p>
            <text:p text:style-name="P395">□非家庭成員</text:p>
            <text:p text:style-name="P396">□未同居伴侶(含男女朋友) □照顧者　□保母 <text:s/>□機構人員（機構名稱：＿＿＿，地址：＿＿＿＿）</text:p>
            <text:p text:style-name="P397">□朋友(家人朋友/鄰居/普通朋友/同學) <text:s/>□職場關係(上司下屬/同事/客戶) <text:s/></text:p>
            <text:p text:style-name="P398">□師生關係 (□學校教師 □補習班老師 □幼兒園老師 □安親班老師 □社團老師/教練) <text:s/>□網友 □不認識<text:s/></text:p>
            <text:p text:style-name="P39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rows-spanned="11">
            <text:p text:style-name="P402">具體事實</text:p>
          </table:table-cell>
          <table:table-cell table:style-name="TableCell403" table:number-columns-spanned="7">
            <text:p text:style-name="P404">發生時間</text:p>
            <text:p text:style-name="P405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6">
            <text:p text:style-name="P407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7">
            <text:p text:style-name="P411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6">
            <text:p text:style-name="P413"><text:s text:c="8"/>縣（市）　　鄉（鎮、市、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7">
            <text:p text:style-name="P417">主要</text:p>
            <text:p text:style-name="P418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6">
            <text:p text:style-name="P420">□住(居)所 □辦公/工作場所　□公共場所　□學校　□寄養家庭　□補習班</text:p>
            <text:p text:style-name="P421">□高級中等以下有提供住宿之學校　□旅(賓)館 □矯正機關 □特殊營業場所(視聽歌唱業、理髮業、三溫暖業、舞廳業、舞場業、酒家業、酒吧業、特殊咖啡茶室業)<text:s/></text:p>
            <text:p text:style-name="P422">□社會福利/安置照顧機構/兒少安置機構 □網際網路　□其他：_______<text:s/></text:p>
            <text:p text:style-name="P42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7">
            <text:p text:style-name="P427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6">
            <text:p text:style-name="P429">簡述事發原因、經過…及其他補充事項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7">
            <text:p text:style-name="P434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6">
            <text:p text:style-name="P436">□死亡(是否有未同住未滿6歲之子女：□是 <text:s/>□否 )</text:p>
            <text:p text:style-name="P437">□有明顯傷勢：________(敘明部位) ( 是否住院治療：□是 □否)</text:p>
            <text:p text:style-name="P438"><text:s text:c="2"/>(未滿18歲兒少，醫事人員請加填兒少保護醫事人員通報傷勢一覽表，詳如附件)</text:p>
            <text:p text:style-name="P439">□無明顯傷勢<text:s/></text:p>
            <text:p text:style-name="P440">□未受傷 <text:s/></text:p>
            <text:p text:style-name="內文"><text:span text:style-name="T441">(系統上有附加檔案功能)</text:span><text:span text:style-name="T4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7">
            <text:p text:style-name="P446">施暴手法（工具）</text:p>
            <text:p text:style-name="P447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6">
            <text:p text:style-name="內文"><text:span text:style-name="T449">□持凶器或物品脅迫：______(請敘明) □言語脅迫 □徒手 □誘騙/誘拐 □趁被害人熟睡 □使用藥物 □使用酒精 □假宗教之身分、場域或話術（□佛神道教 □基督教 □天主教 □其他） □運用網際網路(含APP)，平台：</text:span><text:span text:style-name="T450"><text:s text:c="8"/></text:span><text:span text:style-name="T451"><text:s/>□其他，</text:span><text:span text:style-name="T452">請敘明</text:span><text:span text:style-name="T453">：</text:span><text:span text:style-name="T45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10">
            <text:p text:style-name="P458">加/被害人是否有</text:p>
            <text:p text:style-name="P459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>□否</text:p>
            <text:p text:style-name="P462">□是：_______(請註明姓名)</text:p>
            <text:p text:style-name="P463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>加/被害人是否有</text:p>
            <text:p text:style-name="P466">自殺企圖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□否</text:p>
            <text:p text:style-name="P469">□是：_______(請註明姓名)</text:p>
            <text:p text:style-name="內文"><text:span text:style-name="T470"><text:s/></text:span><text:span text:style-name="T471"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>是否涉及公共危險案件</text:p>
          </table:table-cell>
          <table:covered-table-cell/>
          <table:covered-table-cell/>
          <table:covered-table-cell/>
          <table:table-cell table:style-name="TableCell474">
            <text:p text:style-name="P475">□是<text:s/></text:p>
            <text:p text:style-name="內文"><text:span text:style-name="T476">□否</text:span></text:p>
          </table:table-cell>
          <table:table-cell>
            <text:p text:style-name="內文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10">
            <text:p text:style-name="P480">是否已提供相關協助</text:p>
            <text:p text:style-name="P481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3">
            <text:p text:style-name="P483">□是，已協助事項：</text:p>
            <text:p text:style-name="P484"><text:s text:c="2"/>□驗傷或採證 □報案（警察局： <text:s text:c="12"/>） <text:s/>□陪同偵訊（社工員姓名：　　 <text:s text:c="7"/>） <text:s/></text:p>
            <text:p text:style-name="P485"><text:s text:c="2"/>□緊急送醫 □聲請保護令 □緊急安置/庇護 □自殺通報<text:s/></text:p>
            <text:p text:style-name="P486"><text:s text:c="2"/>□完成臺灣親密關係暴力危險評估表(TIPVDA)，_____分(屬親密關係暴力必填)</text:p>
            <text:p text:style-name="P487"><text:s text:c="2"/>□其他：</text:p>
            <text:p text:style-name="P48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10">
            <text:p text:style-name="P492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3">
            <text:p text:style-name="P494">□有：</text:p>
            <text:p text:style-name="P495"><text:s text:c="2"/>□驗傷或採證 □就醫診療 <text:s/>□緊急安置/庇護 □聲請保護令 □自殺通報 □其他：</text:p>
            <text:p text:style-name="P496">□無</text:p>
            <text:p text:style-name="P497"/>
            <text:p text:style-name="P498">被害人需立即救援、就醫診療、驗傷、陪同偵訊、取得證據之緊急情形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10">
            <text:p text:style-name="P502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3">
            <text:p text:style-name="P504">□是</text:p>
            <text:p text:style-name="P50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受暴</text:p>
            <text:p text:style-name="P510">類型</text:p>
            <text:p text:style-name="P511">(複選)</text:p>
          </table:table-cell>
          <table:covered-table-cell/>
          <table:covered-table-cell/>
          <table:table-cell table:style-name="TableCell512" table:number-columns-spanned="10">
            <text:p text:style-name="P513"><text:span text:style-name="T514">□性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0">
            <text:p text:style-name="P516">□告訴乃論案件</text:p>
            <text:p text:style-name="P517">□未滿18歲之人對未滿16歲之人為非強制性交</text:p>
            <text:p text:style-name="P518">□未滿18歲之人對未滿16歲之人為非強制猥褻</text:p>
            <text:p text:style-name="P519">□夫妻間強制性交</text:p>
            <text:p text:style-name="P520">□夫妻間強制猥褻</text:p>
            <text:p text:style-name="P521">□非告訴乃論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</table:table>
      <text:p text:style-name="P522"><text:span text:style-name="T523"><draw:frame draw:z-index="251659264" draw:id="id0" draw:style-name="a0" draw:name="文字方塊 2" text:anchor-type="paragraph" svg:x="3.62745in" svg:y="0.14314in" svg:width="3.79792in" svg:height="0.84306in" style:rel-width="scale" style:rel-height="scale"><draw:text-box><text:p text:style-name="P524">符號說明：</text:p><text:p text:style-name="P525">「*」為必填欄位</text:p><text:p text:style-name="P526">「◎」為擇一填寫欄位</text:p></draw:text-box><svg:title/><svg:desc/></draw:frame></text:span><text:span text:style-name="T527"><text:tab/></text:span></text:p>
      <text:p text:style-name="P528"><text:span text:style-name="T529"><text:tab/></text:span></text:p>
      <text:soft-page-break/>
      <text:p text:style-name="P530"><text:span text:style-name="T533">兒少保護醫事人員通報傷勢一覽表</text:span></text:p>
      <text:p text:style-name="P534"/>
      <text:p text:style-name="P535"><text:span text:style-name="T536">1.<text:s/></text:span><text:span text:style-name="T537">生命身體情況有立即危險：</text:span></text:p>
      <text:p text:style-name="P538"><text:span text:style-name="T539"></text:span><text:span text:style-name="T540"></text:span><text:span text:style-name="T541">昏迷、活動力差、叫不醒、無反應、</text:span></text:p>
      <text:p text:style-name="P542"><text:span text:style-name="T543"></text:span><text:span text:style-name="T544"></text:span><text:span text:style-name="T545">呼吸急促、困難或停止，</text:span></text:p>
      <text:p text:style-name="P546"><text:span text:style-name="T547"></text:span><text:span text:style-name="T548"></text:span><text:span text:style-name="T549">膚色發紫、發青</text:span></text:p>
      <text:p text:style-name="P550"><text:span text:style-name="T551"></text:span><text:span text:style-name="T552"></text:span><text:span text:style-name="T553">任何其他擔心生命或身體有立即危險之情況</text:span></text:p>
      <text:p text:style-name="P554"><text:span text:style-name="T555"></text:span><text:span text:style-name="T556"></text:span><text:span text:style-name="T557">以上皆無</text:span></text:p>
      <text:p text:style-name="P558">2.<text:s/>有明顯傷勢狀況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種類</text:p>
          </table:table-cell>
          <table:table-cell table:style-name="TableCell565">
            <text:p text:style-name="P566">傷勢情況</text:p>
          </table:table-cell>
        </table:table-row>
        <table:table-row table:style-name="TableRow567">
          <table:table-cell table:style-name="TableCell568" table:number-rows-spanned="4">
            <text:p text:style-name="P569">□瘀傷或撕裂傷</text:p>
          </table:table-cell>
          <table:table-cell table:style-name="TableCell570">
            <text:p text:style-name="P571"><text:span text:style-name="T572">年齡</text:span><text:span text:style-name="T573">:<text:s/></text:span><text:span text:style-name="T574">□是□否小於四個月嬰兒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部位</text:span><text:span text:style-name="T580">:<text:s/></text:span><text:span text:style-name="T581">□耳朵□眼睛及周圍□頸部□腹部□鼠蹊部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形式</text:span><text:span text:style-name="T587">:<text:s/></text:span><text:span text:style-name="T588">□勒痕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□局部大面積以上</text:p>
          </table:table-cell>
        </table:table-row>
        <table:table-row table:style-name="TableRow593">
          <table:table-cell table:style-name="TableCell594" table:number-rows-spanned="4">
            <text:p text:style-name="P595">□燒燙傷</text:p>
          </table:table-cell>
          <table:table-cell table:style-name="TableCell596">
            <text:p text:style-name="P597"><text:span text:style-name="T598">年齡</text:span><text:span text:style-name="T599">:<text:s/></text:span><text:span text:style-name="T600">□是□否兩歲以下且無法合理解釋受傷原因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部位</text:span><text:span text:style-name="T606">:<text:s/></text:span><text:span text:style-name="T607">□頭部□臉部□頸部□胸部□手□足□鼠蹊部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形式</text:span><text:span text:style-name="T613">:<text:s/></text:span><text:span text:style-name="T614">□特定圖樣□浸泡式（斑馬紋、甜甜圈狀等）□明顯燙傷邊界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□局部大面積以上</text:p>
          </table:table-cell>
        </table:table-row>
        <table:table-row table:style-name="TableRow619">
          <table:table-cell table:style-name="TableCell620" table:number-rows-spanned="3">
            <text:p text:style-name="P621">□骨折</text:p>
          </table:table-cell>
          <table:table-cell table:style-name="TableCell622">
            <text:p text:style-name="P623"><text:span text:style-name="T624">□</text:span><text:span text:style-name="T625">1</text:span><text:span text:style-name="T626">歲以下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□家屬無法合理解釋原因</text:span><text:span text:style-name="T632">(</text:span><text:span text:style-name="T633">例如</text:span><text:span text:style-name="T634">:</text:span><text:span text:style-name="T635">低處</text:span><text:span text:style-name="T636">(</text:span><text:span text:style-name="T637">約</text:span><text:span text:style-name="T638">150</text:span><text:span text:style-name="T639">公分</text:span><text:span text:style-name="T640">)</text:span><text:span text:style-name="T641">跌下</text:span><text:span text:style-name="T642">)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部位：□頭部□四肢□多處骨折</text:p>
          </table:table-cell>
        </table:table-row>
        <table:table-row table:style-name="TableRow647">
          <table:table-cell table:style-name="TableCell648" table:number-rows-spanned="2">
            <text:p text:style-name="P649">□出血</text:p>
          </table:table-cell>
          <table:table-cell table:style-name="TableCell650">
            <text:p text:style-name="P651"><text:span text:style-name="T652">□顱內出血：</text:span><text:span text:style-name="T653">3</text:span><text:span text:style-name="T654">歲以下，醫療無法合理解釋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□肛門、生殖器受傷出血</text:p>
          </table:table-cell>
        </table:table-row>
        <table:table-row table:style-name="TableRow659">
          <table:table-cell table:style-name="TableCell660">
            <text:p text:style-name="P661">□其他</text:p>
          </table:table-cell>
          <table:table-cell table:style-name="TableCell662">
            <text:p text:style-name="P663">□遭餵食非屬兒童藥物□遭餵食毒品</text:p>
          </table:table-cell>
        </table:table-row>
        <table:table-row table:style-name="TableRow664">
          <table:table-cell table:style-name="TableCell665">
            <text:p text:style-name="P666">補充意見</text:p>
          </table:table-cell>
          <table:table-cell table:style-name="TableCell667">
            <text:p text:style-name="P668">□查有3次急診外傷就醫紀錄</text:p>
            <text:p text:style-name="P669">□病史與家屬所稱不一致</text:p>
            <text:p text:style-name="P670">□病史與理學檢查不符</text:p>
            <text:p text:style-name="P671">□有延遲就醫情形</text:p>
          </table:table-cell>
        </table:table-row>
      </table:table>
      <text:p text:style-name="P672">3.非第2項警訊之其他傷勢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受傷部位</text:p>
          </table:table-cell>
          <table:table-cell table:style-name="TableCell679">
            <text:p text:style-name="P680">傷勢狀況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7030A0" fo:font-size="10pt" style:font-size-asian="10pt" style:font-size-complex="12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7030A0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新細明體" style:font-name-asian="新細明體" fo:font-size="12pt" style:font-size-asian="12pt"/>
    </style:style>
    <style:style style:name="WW_CharLFO4LVL1" style:family="text">
      <style:text-properties style:font-name="Times New Roman"/>
    </style:style>
    <style:style style:name="WW_CharLFO6LVL1" style:family="text">
      <style:text-properties style:text-underline-type="none"/>
    </style: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8LVL2" style:family="text">
      <style:text-properties style:font-name="新細明體" style:font-name-asian="新細明體" style:font-name-complex="Tahoma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2LVL1" style:family="text">
      <style:text-properties style:font-name="新細明體" style:font-name-asian="新細明體" style:font-name-complex="Tahoma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21LVL1" style:family="text">
      <style:text-properties fo:font-weight="normal" style:font-weight-asian="normal" style:use-window-font-color="true"/>
    </style:style>
    <style:style style:name="WW_CharLFO23LVL1" style:family="text">
      <style:text-properties fo:language="en" fo:country="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 style:use-window-font-color="true"/>
    </style:style>
    <style:style style:name="WW_CharLFO33LVL1" style:family="text">
      <style:text-properties style:font-name="新細明體" style:font-name-asian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9916in" text:min-label-width="0.5729in" text:list-level-position-and-space-mode="label-alignment">
          <style:list-level-label-alignment text:label-followed-by="listtab" fo:margin-left="1.5645in" fo:text-indent="-0.5729in"/>
        </style:list-level-properties>
      </text:list-level-style-number>
      <text:list-level-style-number text:level="2" style:num-suffix="、" style:num-format="1">
        <style:list-level-properties text:space-before="1.325in" text:min-label-width="0.5in" text:list-level-position-and-space-mode="label-alignment">
          <style:list-level-label-alignment text:label-followed-by="listtab" fo:margin-left="1.8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531" style:parent-style-name="頁尾" style:family="paragraph">
      <style:paragraph-properties fo:text-align="center"/>
    </style:style>
    <style:style style:name="T5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31"><text:span text:style-name="T53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護服務司張家禎</meta:initial-creator>
    <dc:creator>Windows 使用者</dc:creator>
    <meta:creation-date>2021-08-23T07:38:00Z</meta:creation-date>
    <dc:date>2021-08-23T07:38:00Z</dc:date>
    <meta:print-date>2018-11-29T01:53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3" meta:character-count="3905" meta:row-count="27" meta:non-whitespace-character-count="3329"/>
  </office:meta>
</office:document-meta>
</file>