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rno Pro Smbd SmText" svg:font-family="'Arno Pro Smbd Sm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4cm" table:align="center" style:writing-mode="lr-tb"/>
    </style:style>
    <style:style style:name="表格1.A" style:family="table-column">
      <style:table-column-properties style:column-width="4.27cm"/>
    </style:style>
    <style:style style:name="表格1.B" style:family="table-column">
      <style:table-column-properties style:column-width="9.504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74cm" table:align="center" style:writing-mode="lr-tb"/>
    </style:style>
    <style:style style:name="表格2.A" style:family="table-column">
      <style:table-column-properties style:column-width="4.27cm"/>
    </style:style>
    <style:style style:name="表格2.B" style:family="table-column">
      <style:table-column-properties style:column-width="9.504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B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13.873cm" table:align="center" style:writing-mode="lr-tb"/>
    </style:style>
    <style:style style:name="表格3.A" style:family="table-column">
      <style:table-column-properties style:column-width="13.873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4.778cm" fo:margin-left="-0.199cm" table:align="left" style:writing-mode="lr-tb"/>
    </style:style>
    <style:style style:name="表格4.A" style:family="table-column">
      <style:table-column-properties style:column-width="14.778cm"/>
    </style:style>
    <style:style style:name="表格4.1" style:family="table-row">
      <style:table-row-properties style:min-row-height="17.91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 style:master-page-name="Standard">
      <style:paragraph-properties fo:margin-top="0.318cm" fo:margin-bottom="0cm" loext:contextual-spacing="false" fo:line-height="0.847cm" fo:text-align="center" style:justify-single-word="false" style:page-number="auto"/>
    </style:style>
    <style:style style:name="P16" style:family="paragraph" style:parent-style-name="Standard" style:list-style-name="WW8Num1">
      <style:paragraph-properties fo:margin-left="0.423cm" fo:margin-right="0cm" fo:margin-top="0.318cm" fo:margin-bottom="0cm" loext:contextual-spacing="false" fo:text-align="justify" style:justify-single-word="false" fo:text-indent="-0.847cm" style:auto-text-indent="false">
        <style:tab-stops>
          <style:tab-stop style:position="0.423cm"/>
        </style:tab-stops>
      </style:paragraph-properties>
    </style:style>
    <style:style style:name="P17" style:family="paragraph" style:parent-style-name="Standard" style:list-style-name="WW8Num1" style:master-page-name="轉換_20_1">
      <style:paragraph-properties fo:margin-left="0.423cm" fo:margin-right="0cm" fo:margin-top="0.318cm" fo:margin-bottom="0cm" loext:contextual-spacing="false" fo:text-align="justify" style:justify-single-word="false" fo:text-indent="-0.847cm" style:auto-text-indent="false" style:page-number="auto">
        <style:tab-stops>
          <style:tab-stop style:position="0.42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文藻外語大學 推動性別平等教育獎勵案申請-推薦表</text:span></text:p>
      <text:p text:style-name="P13">填表日期：＿＿年＿＿月＿＿日</text:p>
      <text:list xml:id="list6269207270504119136" text:style-name="WW8Num1">
        <text:list-item>
          <text:p text:style-name="P16">被推薦者基本資料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被推薦者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6">電子郵件信箱</text:p>
          </table:table-cell>
          <table:table-cell table:style-name="表格1.B1" office:value-type="string">
            <text:p text:style-name="P12"/>
          </table:table-cell>
        </table:table-row>
      </table:table>
      <text:list xml:id="list112420112248258" text:continue-numbering="true" text:style-name="WW8Num1">
        <text:list-item>
          <text:p text:style-name="P16">推薦者基本資料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推薦者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6">聯絡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6">電子郵件信箱</text:p>
          </table:table-cell>
          <table:table-cell table:style-name="表格2.B4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1">推薦者簽章</text:p>
          </table:table-cell>
          <table:table-cell table:style-name="表格2.B5" office:value-type="string">
            <text:p text:style-name="P12"/>
          </table:table-cell>
        </table:table-row>
      </table:table>
      <text:list xml:id="list112420184470093" text:continue-numbering="true" text:style-name="WW8Num1">
        <text:list-item>
          <text:p text:style-name="P16">獎勵事蹟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8">近兩年辦理性別平等教育具體事項：</text:span><text:span text:style-name="T6">（請勾選）</text:span></text:p>
            <text:list xml:id="list4379824977626462098" text:style-name="WW8Num2">
              <text:list-item>
                <text:p text:style-name="P3"><text:span text:style-name="T6">研擬本校性別平等教育政策、計畫、法規，經實施具有優異成效者。</text:span></text:p>
              </text:list-item>
              <text:list-item>
                <text:p text:style-name="P9">執行本校性別平等教育政策、計畫，具有優異成效者。</text:p>
              </text:list-item>
              <text:list-item>
                <text:p text:style-name="P9">針對本校性別平等教育提出興革意見，經採納實施有成效者。</text:p>
              </text:list-item>
              <text:list-item>
                <text:p text:style-name="P9">任本校性別平等教育委員會委員，參與性別平等教育委員會業務運作有優良表現者。</text:p>
              </text:list-item>
              <text:list-item>
                <text:p text:style-name="P9">參與本校校園性侵害、性騷擾案件調查或防治工作有功者。</text:p>
              </text:list-item>
              <text:list-item>
                <text:p text:style-name="P9">規劃或建立性別平等之安全校園空間有功者。</text:p>
              </text:list-item>
              <text:list-item>
                <text:p text:style-name="P9">推動社區有關性別平等之家庭教育與社會教育有功者。</text:p>
              </text:list-item>
              <text:list-item>
                <text:p text:style-name="P9">發展性別平等課程、教材有優良表現者。</text:p>
              </text:list-item>
            </text:list>
          </table:table-cell>
        </table:table-row>
      </table:table>
      <text:list xml:id="list112420074399963" text:continue-list="list112420184470093" text:style-name="WW8Num1">
        <text:list-item>
          <text:p text:style-name="P17">具體優良績效及佐證資料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/>
          </table:table-cell>
        </table:table-row>
      </table:table>
      <text:p text:style-name="P8">附註：</text:p>
      <text:list xml:id="list7922891107462501644" text:style-name="WW8Num3">
        <text:list-item>
          <text:p text:style-name="P4"><text:span text:style-name="T6">獎勵案之申請，應填具本推薦表，並備妥相關佐證資料，於每年6月15日前送本校性別平等教育委員會審核。</text:span></text:p>
        </text:list-item>
        <text:list-item>
          <text:p text:style-name="P10">本表若不敷使用請自行影印接附。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rno Pro Smbd SmText" svg:font-family="'Arno Pro Smbd Sm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Arno Pro Smbd SmText" style:font-family-complex="'Arno Pro Smbd SmText'" style:font-family-generic-complex="roman" style:font-pitch-complex="variable" style:font-size-complex="13pt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0.801cm" fo:margin-bottom="0.8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推動性別平等教育獎勵案申請-推薦表</dc:title>
    <meta:initial-creator>ad</meta:initial-creator>
    <meta:creation-date>2013-10-11T18:49:00</meta:creation-date>
    <dc:creator>wenzao</dc:creator>
    <dc:date>2013-10-11T18:49:00</dc:date>
    <meta:editing-cycles>2</meta:editing-cycles>
    <meta:editing-duration>PT2M</meta:editing-duration>
    <meta:document-statistic meta:table-count="4" meta:image-count="0" meta:object-count="0" meta:page-count="2" meta:paragraph-count="29" meta:word-count="428" meta:character-count="440" meta:non-whitespace-character-count="431"/>
    <meta:generator>LibreOffice/5.0.6.3$Windows_x86 LibreOffice_project/490fc03b25318460cfc54456516ea2519c11d1aa</meta:generator>
  </office:meta>
</office:document-meta>
</file>