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olumn5" style:family="table-column">
      <style:table-column-properties style:column-width="0.857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4069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4" style:family="table">
      <style:table-properties style:width="11.2256in" fo:margin-left="0in" table:align="center"/>
    </style:style>
    <style:style style:name="TableRow16" style:family="table-row">
      <style:table-row-properties style:min-row-height="0.0972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0972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472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Row49" style:family="table-row">
      <style:table-row-properties style:min-row-height="0.25in" style:use-optimal-row-height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5" style:family="table-row">
      <style:table-row-properties style:min-row-height="0.576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FF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FF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top="0.05in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06" style:parent-style-name="內文" style:family="paragraph">
      <style:paragraph-properties style:text-autospace="none" fo:margin-top="0.05in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08" style:parent-style-name="內文" style:family="paragraph">
      <style:paragraph-properties style:text-autospace="none" fo:margin-top="0.05in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19" style:parent-style-name="內文" style:family="paragraph">
      <style:paragraph-properties style:text-autospace="none"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1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26" style:parent-style-name="內文" style:family="paragraph">
      <style:paragraph-properties style:text-autospace="none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37" style:parent-style-name="內文" style:family="paragraph">
      <style:paragraph-properties style:text-autospace="none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40" style:parent-style-name="內文" style:family="paragraph">
      <style:paragraph-properties style:text-autospace="none"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14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text-scale="80%" style:letter-kerning="false" fo:font-size="10pt" style:font-size-asian="10pt" style:font-size-complex="10pt" fo:background-color="#FFFFFF"/>
    </style:style>
    <style:style style:name="P158" style:parent-style-name="內文" style:family="paragraph">
      <style:paragraph-properties style:text-autospace="none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16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16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16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17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17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17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Row173" style:family="table-row">
      <style:table-row-properties style:min-row-height="0.576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FF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FF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margin-top="0.05in"/>
    </style:style>
    <style:style style:name="T21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14" style:parent-style-name="內文" style:family="paragraph">
      <style:paragraph-properties style:text-autospace="none" fo:margin-top="0.05in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16" style:parent-style-name="內文" style:family="paragraph">
      <style:paragraph-properties style:text-autospace="none" fo:margin-top="0.05in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7" style:parent-style-name="內文" style:family="paragraph">
      <style:paragraph-properties style:text-autospace="none" style:line-height-at-least="0in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2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34" style:parent-style-name="內文" style:family="paragraph">
      <style:paragraph-properties style:text-autospace="none" style:line-height-at-least="0in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5" style:parent-style-name="內文" style:family="paragraph">
      <style:paragraph-properties style:text-autospace="none" style:line-height-at-least="0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48" style:parent-style-name="內文" style:family="paragraph">
      <style:paragraph-properties style:text-autospace="none"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25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8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line-height-at-least="0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text-scale="80%" style:letter-kerning="false" fo:font-size="10pt" style:font-size-asian="10pt" style:font-size-complex="10pt" fo:background-color="#FFFFFF"/>
    </style:style>
    <style:style style:name="P266" style:parent-style-name="內文" style:family="paragraph">
      <style:paragraph-properties style:text-autospace="none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 style:line-height-at-least="0in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27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27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2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27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27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28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Row281" style:family="table-row">
      <style:table-row-properties style:min-row-height="0.576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FF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FF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09" style:parent-style-name="內文" style:family="paragraph">
      <style:paragraph-properties style:text-autospace="non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margin-top="0.05in"/>
    </style:style>
    <style:style style:name="T319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22" style:parent-style-name="內文" style:family="paragraph">
      <style:paragraph-properties style:text-autospace="none" fo:margin-top="0.05in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24" style:parent-style-name="內文" style:family="paragraph">
      <style:paragraph-properties style:text-autospace="none" fo:margin-top="0.05in"/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25" style:parent-style-name="內文" style:family="paragraph">
      <style:paragraph-properties style:text-autospace="none"/>
    </style:style>
    <style:style style:name="T326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35" style:parent-style-name="內文" style:family="paragraph">
      <style:paragraph-properties style:text-autospace="none" style:line-height-at-least="0in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34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42" style:parent-style-name="內文" style:family="paragraph">
      <style:paragraph-properties style:text-autospace="none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5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5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5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53" style:parent-style-name="內文" style:family="paragraph">
      <style:paragraph-properties style:text-autospace="none" style:line-height-at-least="0in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56" style:parent-style-name="內文" style:family="paragraph">
      <style:paragraph-properties style:text-autospace="none" style:line-height-at-least="0in"/>
    </style:style>
    <style:style style:name="T357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1pt" style:font-size-asian="11pt"/>
    </style:style>
    <style:style style:name="P35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3" style:parent-style-name="內文" style:family="paragraph">
      <style:paragraph-properties style:text-autospace="none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style:snap-to-layout-grid="false" style:line-height-at-least="0in" fo:margin-right="-0.07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line-height-at-least="0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text-scale="80%" style:letter-kerning="false" fo:font-size="10pt" style:font-size-asian="10pt" style:font-size-complex="10pt" fo:background-color="#FFFFFF"/>
    </style:style>
    <style:style style:name="P374" style:parent-style-name="內文" style:family="paragraph">
      <style:paragraph-properties style:text-autospace="none" style:line-height-at-least="0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9" style:parent-style-name="內文" style:family="paragraph">
      <style:paragraph-properties style:text-autospace="none" style:line-height-at-least="0in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文藻學校財團法人文藻外語大學</text:p>
      <text:p text:style-name="P3">資源教室學生定期考試協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名：</text:p>
          </table:table-cell>
          <table:covered-table-cell/>
          <table:covered-table-cell/>
          <table:table-cell table:style-name="TableCell19" table:number-columns-spanned="3">
            <text:p text:style-name="P20">系級：</text:p>
          </table:table-cell>
          <table:covered-table-cell/>
          <table:covered-table-cell/>
          <table:table-cell table:style-name="TableCell21" table:number-columns-spanned="5">
            <text:p text:style-name="P22">障礙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學號：</text:p>
          </table:table-cell>
          <table:covered-table-cell/>
          <table:covered-table-cell/>
          <table:table-cell table:style-name="TableCell26" table:number-columns-spanned="3">
            <text:p text:style-name="P27">聯絡電話：</text:p>
          </table:table-cell>
          <table:covered-table-cell/>
          <table:covered-table-cell/>
          <table:table-cell table:style-name="TableCell28" table:number-columns-spanned="5">
            <text:p text:style-name="P29"><text:span text:style-name="T30">填表日期：</text:span><text:span text:style-name="T31">　　　</text:span><text:span text:style-name="T32">年</text:span><text:span text:style-name="T33">　　　</text:span><text:span text:style-name="T34">月</text:span><text:span text:style-name="T35">　　　</text:span><text:span text:style-name="T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申請科目</text:p>
          </table:table-cell>
          <table:table-cell table:style-name="TableCell40" table:number-rows-spanned="2">
            <text:p text:style-name="P41">申請考試</text:p>
            <text:p text:style-name="P42">類別/日期</text:p>
          </table:table-cell>
          <table:table-cell table:style-name="TableCell43" table:number-columns-spanned="6">
            <text:p text:style-name="P44">調整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試卷</text:p>
          </table:table-cell>
          <table:covered-table-cell/>
          <table:table-cell table:style-name="TableCell47" table:number-rows-spanned="2">
            <text:p text:style-name="P48">授課老師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考試時間</text:p>
          </table:table-cell>
          <table:covered-table-cell/>
          <table:table-cell table:style-name="TableCell54">
            <text:p text:style-name="P55">考試地點</text:p>
          </table:table-cell>
          <table:table-cell table:style-name="TableCell56" table:number-columns-spanned="2">
            <text:p text:style-name="P57">試卷類型</text:p>
          </table:table-cell>
          <table:covered-table-cell/>
          <table:table-cell table:style-name="TableCell58">
            <text:p text:style-name="P59">作答方式</text:p>
          </table:table-cell>
          <table:table-cell table:style-name="TableCell60">
            <text:p text:style-name="P61">發放方式</text:p>
          </table:table-cell>
          <table:table-cell table:style-name="TableCell62">
            <text:p text:style-name="P63">繳交方式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期中考：</text:span></text:p>
            <text:p text:style-name="P72"><text:span text:style-name="T73">　　</text:span><text:span text:style-name="T74">月</text:span><text:span text:style-name="T75">　　</text:span><text:span text:style-name="T76">日</text:span></text:p>
            <text:p text:style-name="P77"><text:span text:style-name="T78">　</text:span><text:span text:style-name="T79">:</text:span><text:span text:style-name="T80">　</text:span><text:span text:style-name="T81"><text:s/>~</text:span><text:span text:style-name="T82">　</text:span><text:span text:style-name="T83">:</text:span><text:span text:style-name="T84">　</text:span></text:p>
            <text:p text:style-name="P85"><text:span text:style-name="T86">□</text:span><text:span text:style-name="T87">期末考：</text:span></text:p>
            <text:p text:style-name="P88"><text:span text:style-name="T89">　　</text:span><text:span text:style-name="T90">月</text:span><text:span text:style-name="T91">　　</text:span><text:span text:style-name="T92">日</text:span></text:p>
            <text:p text:style-name="P93"><text:span text:style-name="T94">　</text:span><text:span text:style-name="T95">:</text:span><text:span text:style-name="T96">　</text:span><text:span text:style-name="T97"><text:s/>~</text:span><text:span text:style-name="T98">　</text:span><text:span text:style-name="T99">:</text:span><text:span text:style-name="T100">　</text:span></text:p>
          </table:table-cell>
          <table:table-cell table:style-name="TableCell101" table:number-columns-spanned="2">
            <text:p text:style-name="P102"><text:span text:style-name="T103">□同原班級</text:span><text:span text:style-name="T104"><text:s text:c="7"/></text:span><text:span text:style-name="T105">分鐘</text:span></text:p>
            <text:p text:style-name="P106">□延長考試20分鐘(依考</text:p>
            <text:p text:style-name="P107">　選部【試場規則】規定)</text:p>
            <text:p text:style-name="P108">□其他：</text:p>
            <text:p text:style-name="P109"><text:span text:style-name="T110">　延長時間</text:span><text:span text:style-name="T111"><text:s text:c="7"/></text:span><text:span text:style-name="T112">分鐘</text:span></text:p>
          </table:table-cell>
          <table:covered-table-cell/>
          <table:table-cell table:style-name="TableCell113">
            <text:p text:style-name="P114">□原班級</text:p>
            <text:p text:style-name="P115">□資源教室</text:p>
            <text:p text:style-name="P116">□其他：</text:p>
          </table:table-cell>
          <table:table-cell table:style-name="TableCell117" table:number-columns-spanned="2">
            <text:p text:style-name="P118">□一般紙本試卷</text:p>
            <text:p text:style-name="P119"><text:span text:style-name="T120">□放大試卷</text:span><text:span text:style-name="T121">（</text:span><text:span text:style-name="T122">A3</text:span><text:span text:style-name="T123">大小）</text:span></text:p>
            <text:p text:style-name="P124">□錄音檔案</text:p>
            <text:p text:style-name="P125">□電子檔</text:p>
            <text:p text:style-name="P126"><text:span text:style-name="T127">□</text:span><text:span text:style-name="T128">聽力測驗播</text:span><text:span text:style-name="T129"><text:s text:c="4"/></text:span><text:span text:style-name="T130">次</text:span></text:p>
            <text:p text:style-name="P131">□其他：</text:p>
          </table:table-cell>
          <table:covered-table-cell/>
          <table:table-cell table:style-name="TableCell132">
            <text:p text:style-name="P133">□一般紙筆</text:p>
            <text:p text:style-name="P134">□電腦應考</text:p>
            <text:p text:style-name="P135">□代寫答案</text:p>
            <text:p text:style-name="P136">□口試替代筆試</text:p>
            <text:p text:style-name="P137"><text:span text:style-name="T138">□</text:span><text:span text:style-name="T139">可攜帶參考資料</text:span></text:p>
            <text:p text:style-name="P140"><text:span text:style-name="T141">　(open book)</text:span></text:p>
            <text:p text:style-name="P142">□其他：</text:p>
          </table:table-cell>
          <table:table-cell table:style-name="TableCell143">
            <text:p text:style-name="P144"><text:span text:style-name="T145">專一至專三、大學部共同英文</text:span></text:p>
            <text:p text:style-name="P146">資源教室向教務處取得試卷</text:p>
            <text:p text:style-name="P147"><text:span text:style-name="T148">專四以上及大學部</text:span></text:p>
            <text:p text:style-name="P149">□教師Mail給資源</text:p>
            <text:p text:style-name="P150">　教室印出發放</text:p>
            <text:p text:style-name="P151">□教師送紙本試卷</text:p>
            <text:p text:style-name="P152">　至資源教室</text:p>
          </table:table-cell>
          <table:table-cell table:style-name="TableCell153">
            <text:p text:style-name="P154"><text:span text:style-name="T155">專一至專三、大學部共同英文</text:span></text:p>
            <text:p text:style-name="P156">試卷一律送回教務處</text:p>
            <text:p text:style-name="P157"/>
            <text:p text:style-name="P158"><text:span text:style-name="T159">專四以上及大學部</text:span></text:p>
            <text:p text:style-name="P160">□送回教師系辦</text:p>
            <text:p text:style-name="P161">　信箱</text:p>
            <text:p text:style-name="P162">□教師至資源教</text:p>
            <text:p text:style-name="P163"><text:span text:style-name="T164">　室取回</text:span></text:p>
          </table:table-cell>
          <table:table-cell table:style-name="TableCell165">
            <text:p text:style-name="P166">簽名</text:p>
            <text:p text:style-name="P167"/>
            <text:p text:style-name="P168"/>
            <text:p text:style-name="P169"/>
            <text:p text:style-name="P170">日期</text:p>
            <text:p text:style-name="P171"/>
            <text:p text:style-name="P172">Email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期中考：</text:span></text:p>
            <text:p text:style-name="P180"><text:span text:style-name="T181">　　</text:span><text:span text:style-name="T182">月</text:span><text:span text:style-name="T183">　　</text:span><text:span text:style-name="T184">日</text:span></text:p>
            <text:p text:style-name="P185"><text:span text:style-name="T186">　</text:span><text:span text:style-name="T187">:</text:span><text:span text:style-name="T188">　</text:span><text:span text:style-name="T189"><text:s/>~</text:span><text:span text:style-name="T190">　</text:span><text:span text:style-name="T191">:</text:span><text:span text:style-name="T192">　</text:span></text:p>
            <text:p text:style-name="P193"><text:span text:style-name="T194">□</text:span><text:span text:style-name="T195">期末考：</text:span></text:p>
            <text:p text:style-name="P196"><text:span text:style-name="T197">　　</text:span><text:span text:style-name="T198">月</text:span><text:span text:style-name="T199">　　</text:span><text:span text:style-name="T200">日</text:span></text:p>
            <text:p text:style-name="P201"><text:span text:style-name="T202">　</text:span><text:span text:style-name="T203">:</text:span><text:span text:style-name="T204">　</text:span><text:span text:style-name="T205"><text:s/>~</text:span><text:span text:style-name="T206">　</text:span><text:span text:style-name="T207">:</text:span><text:span text:style-name="T208">　</text:span></text:p>
          </table:table-cell>
          <table:table-cell table:style-name="TableCell209" table:number-columns-spanned="2">
            <text:p text:style-name="P210"><text:span text:style-name="T211">□同原班級</text:span><text:span text:style-name="T212"><text:s text:c="7"/></text:span><text:span text:style-name="T213">分鐘</text:span></text:p>
            <text:p text:style-name="P214">□延長考試20分鐘(依考</text:p>
            <text:p text:style-name="P215">　選部【試場規則】規定)</text:p>
            <text:p text:style-name="P216">□其他：</text:p>
            <text:p text:style-name="P217"><text:span text:style-name="T218">　延長時間</text:span><text:span text:style-name="T219"><text:s text:c="7"/></text:span><text:span text:style-name="T220">分鐘</text:span></text:p>
          </table:table-cell>
          <table:covered-table-cell/>
          <table:table-cell table:style-name="TableCell221">
            <text:p text:style-name="P222">□原班級</text:p>
            <text:p text:style-name="P223">□資源教室</text:p>
            <text:p text:style-name="P224">□其他：</text:p>
          </table:table-cell>
          <table:table-cell table:style-name="TableCell225" table:number-columns-spanned="2">
            <text:p text:style-name="P226">□一般紙本試卷</text:p>
            <text:p text:style-name="P227"><text:span text:style-name="T228">□放大試卷</text:span><text:span text:style-name="T229">（</text:span><text:span text:style-name="T230">A3</text:span><text:span text:style-name="T231">大小）</text:span></text:p>
            <text:p text:style-name="P232">□錄音檔案</text:p>
            <text:p text:style-name="P233">□電子檔</text:p>
            <text:p text:style-name="P234"><text:span text:style-name="T235">□</text:span><text:span text:style-name="T236">聽力測驗播</text:span><text:span text:style-name="T237"><text:s text:c="4"/></text:span><text:span text:style-name="T238">次</text:span></text:p>
            <text:p text:style-name="P239">□其他：</text:p>
          </table:table-cell>
          <table:covered-table-cell/>
          <table:table-cell table:style-name="TableCell240">
            <text:p text:style-name="P241">□一般紙筆</text:p>
            <text:p text:style-name="P242">□電腦應考</text:p>
            <text:p text:style-name="P243">□代寫答案</text:p>
            <text:p text:style-name="P244">□口試替代筆試</text:p>
            <text:p text:style-name="P245"><text:span text:style-name="T246">□</text:span><text:span text:style-name="T247">可攜帶參考資料</text:span></text:p>
            <text:p text:style-name="P248"><text:span text:style-name="T249">　(open book)</text:span></text:p>
            <text:p text:style-name="P250">□其他：</text:p>
          </table:table-cell>
          <table:table-cell table:style-name="TableCell251">
            <text:p text:style-name="P252"><text:span text:style-name="T253">專一至專三、大學部共同英文</text:span></text:p>
            <text:p text:style-name="P254">資源教室向教務處取得試卷</text:p>
            <text:p text:style-name="P255"><text:span text:style-name="T256">專四以上及大學部</text:span></text:p>
            <text:p text:style-name="P257">□教師Mail給資源</text:p>
            <text:p text:style-name="P258">　教室印出發放</text:p>
            <text:p text:style-name="P259">□教師送紙本試卷</text:p>
            <text:p text:style-name="P260">　至資源教室</text:p>
          </table:table-cell>
          <table:table-cell table:style-name="TableCell261">
            <text:p text:style-name="P262"><text:span text:style-name="T263">專一至專三、大學部共同英文</text:span></text:p>
            <text:p text:style-name="P264">試卷一律送回教務處</text:p>
            <text:p text:style-name="P265"/>
            <text:p text:style-name="P266"><text:span text:style-name="T267">專四以上及大學部</text:span></text:p>
            <text:p text:style-name="P268">□送回教師系辦</text:p>
            <text:p text:style-name="P269">　信箱</text:p>
            <text:p text:style-name="P270">□教師至資源教</text:p>
            <text:p text:style-name="P271"><text:span text:style-name="T272">　室取回</text:span></text:p>
          </table:table-cell>
          <table:table-cell table:style-name="TableCell273">
            <text:p text:style-name="P274">簽名</text:p>
            <text:p text:style-name="P275"/>
            <text:p text:style-name="P276"/>
            <text:p text:style-name="P277"/>
            <text:p text:style-name="P278">日期</text:p>
            <text:p text:style-name="P279"/>
            <text:p text:style-name="P280">Email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期中考：</text:span></text:p>
            <text:p text:style-name="P288"><text:span text:style-name="T289">　　</text:span><text:span text:style-name="T290">月</text:span><text:span text:style-name="T291">　　</text:span><text:span text:style-name="T292">日</text:span></text:p>
            <text:p text:style-name="P293"><text:span text:style-name="T294">　</text:span><text:span text:style-name="T295">:</text:span><text:span text:style-name="T296">　</text:span><text:span text:style-name="T297"><text:s/>~</text:span><text:span text:style-name="T298">　</text:span><text:span text:style-name="T299">:</text:span><text:span text:style-name="T300">　</text:span></text:p>
            <text:p text:style-name="P301"><text:span text:style-name="T302">□</text:span><text:span text:style-name="T303">期末考：</text:span></text:p>
            <text:p text:style-name="P304"><text:span text:style-name="T305">　　</text:span><text:span text:style-name="T306">月</text:span><text:span text:style-name="T307">　　</text:span><text:span text:style-name="T308">日</text:span></text:p>
            <text:p text:style-name="P309"><text:span text:style-name="T310">　</text:span><text:span text:style-name="T311">:</text:span><text:span text:style-name="T312">　</text:span><text:span text:style-name="T313"><text:s/>~</text:span><text:span text:style-name="T314">　</text:span><text:span text:style-name="T315">:</text:span><text:span text:style-name="T316">　</text:span></text:p>
          </table:table-cell>
          <table:table-cell table:style-name="TableCell317" table:number-columns-spanned="2">
            <text:p text:style-name="P318"><text:span text:style-name="T319">□同原班級</text:span><text:span text:style-name="T320"><text:s text:c="7"/></text:span><text:span text:style-name="T321">分鐘</text:span></text:p>
            <text:p text:style-name="P322">□延長考試20分鐘(依考</text:p>
            <text:p text:style-name="P323">　選部【試場規則】規定)</text:p>
            <text:p text:style-name="P324">□其他：</text:p>
            <text:p text:style-name="P325"><text:span text:style-name="T326">　延長時間</text:span><text:span text:style-name="T327"><text:s text:c="7"/></text:span><text:span text:style-name="T328">分鐘</text:span></text:p>
          </table:table-cell>
          <table:covered-table-cell/>
          <table:table-cell table:style-name="TableCell329">
            <text:p text:style-name="P330">□原班級</text:p>
            <text:p text:style-name="P331">□資源教室</text:p>
            <text:p text:style-name="P332">□其他：</text:p>
          </table:table-cell>
          <table:table-cell table:style-name="TableCell333" table:number-columns-spanned="2">
            <text:p text:style-name="P334">□一般紙本試卷</text:p>
            <text:p text:style-name="P335"><text:span text:style-name="T336">□放大試卷</text:span><text:span text:style-name="T337">（</text:span><text:span text:style-name="T338">A3</text:span><text:span text:style-name="T339">大小）</text:span></text:p>
            <text:p text:style-name="P340">□錄音檔案</text:p>
            <text:p text:style-name="P341">□電子檔</text:p>
            <text:p text:style-name="P342"><text:span text:style-name="T343">□</text:span><text:span text:style-name="T344">聽力測驗播</text:span><text:span text:style-name="T345"><text:s text:c="4"/></text:span><text:span text:style-name="T346">次</text:span></text:p>
            <text:p text:style-name="P347">□其他：</text:p>
          </table:table-cell>
          <table:covered-table-cell/>
          <table:table-cell table:style-name="TableCell348">
            <text:p text:style-name="P349">□一般紙筆</text:p>
            <text:p text:style-name="P350">□電腦應考</text:p>
            <text:p text:style-name="P351">□代寫答案</text:p>
            <text:p text:style-name="P352">□口試替代筆試</text:p>
            <text:p text:style-name="P353"><text:span text:style-name="T354">□</text:span><text:span text:style-name="T355">可攜帶參考資料</text:span></text:p>
            <text:p text:style-name="P356"><text:span text:style-name="T357">　(open book)</text:span></text:p>
            <text:p text:style-name="P358">□其他：</text:p>
          </table:table-cell>
          <table:table-cell table:style-name="TableCell359">
            <text:p text:style-name="P360"><text:span text:style-name="T361">專一至專三、大學部共同英文</text:span></text:p>
            <text:p text:style-name="P362">資源教室向教務處取得試卷</text:p>
            <text:p text:style-name="P363"><text:span text:style-name="T364">專四以上及大學部</text:span></text:p>
            <text:p text:style-name="P365">□教師Mail給資源</text:p>
            <text:p text:style-name="P366">　教室印出發放</text:p>
            <text:p text:style-name="P367">□教師送紙本試卷</text:p>
            <text:p text:style-name="P368">　至資源教室</text:p>
          </table:table-cell>
          <table:table-cell table:style-name="TableCell369">
            <text:p text:style-name="P370"><text:span text:style-name="T371">專一至專三、大學部共同英文</text:span></text:p>
            <text:p text:style-name="P372">試卷一律送回教務處</text:p>
            <text:p text:style-name="P373"/>
            <text:p text:style-name="P374"><text:span text:style-name="T375">專四以上及大學部</text:span></text:p>
            <text:p text:style-name="P376">□送回教師系辦</text:p>
            <text:p text:style-name="P377">　信箱</text:p>
            <text:p text:style-name="P378">□教師至資源教</text:p>
            <text:p text:style-name="P379"><text:span text:style-name="T380">　室取回</text:span></text:p>
          </table:table-cell>
          <table:table-cell table:style-name="TableCell381">
            <text:p text:style-name="P382">簽名</text:p>
            <text:p text:style-name="P383"/>
            <text:p text:style-name="P384"/>
            <text:p text:style-name="P385"/>
            <text:p text:style-name="P386">日期</text:p>
            <text:p text:style-name="P387"/>
            <text:p text:style-name="P388">Email</text:p>
          </table:table-cell>
        </table:table-row>
      </table:table>
      <text:p text:style-name="P389"><text:span text:style-name="T390">＊備註：請於考前二週</text:span><text:span text:style-name="T391">與任課教師討論，</text:span><text:span text:style-name="T392">具體提出申請</text:span><text:span text:style-name="T393">並繳回至資源教室。</text:span></text:p>
      <text:p text:style-name="P394"/>
      <text:soft-page-break/>
      <text:p text:style-name="內文"><text:span text:style-name="T395">　　　　　　　　　　　</text:span><text:span text:style-name="T396"><text:s text:c="4"/></text:span><text:span text:style-name="T397">輔導員：</text:span><text:span text:style-name="T398"><text:s text:c="21"/></text:span><text:span text:style-name="T399">諮輔中心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8.01.09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2-21T05:25:00Z</meta:creation-date>
    <dc:date>2018-02-21T05:25:00Z</dc:date>
    <meta:print-date>2017-11-07T05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